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32
               </text:p>
          </table:table-cell>
          <table:table-cell office:value-type="string" table:number-columns-spanned="2" table:style-name="parlementair.kopcel3">
            <text:p text:style-name="headtable.dossiertitel"> Voedingsbeleid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november 2011</text:p>
      <text:p text:style-name="algemeen">Op 26 mei en 15 juni van dit jaar spraken wij in het AO (Kamerstuk 31 532, nr. 63) en VAO voedselprijzen (Handelingen II 2010/11, nr. 93, item 7, blz. 93–95) over de ontwikkelingen op de voedselmarkt. De heer Van Gerven (SP) heeft mij daarbij de nota «Maatregelen tegen
                  hoge voedselprijzen, honger en speculatie» aangeboden. Graag reageer ik mede namens de minister van Financiën op deze nota.
               </text:p>
      <text:p text:style-name="algemeen">Verder informeerde ik op 21 maart 2011 uw Kamer, mede naar aanleiding van vragen van de leden Braakhuis (Groen Links) en Irrgang
                  (SP) (2011Z00964) en vragen van het lid Leijten (SP) in het ordedebat van 9 december 2010 en vragen van de vaste commissie voor Economische
                  Zaken, Landbouw en Innovatie reeds over ontwikkelingen op de internationale markten voor agrarische grondstoffen en voedsel
                  (TK 21 501-32, nr. 469). Met deze brief geef ik tevens invulling aan mijn toezegging van 21 maart jl. om enkele vragen nog specifieker te beantwoorden.
               </text:p>
      <text:p text:style-name="tussenkop"><text:span text:style-name="tussenkop_vet">Achtergrond bij nota</text:span></text:p>
      <text:p text:style-name="algemeen">In het AO Voedselprijzen heb ik aangegeven dat er verschillende kanten zitten aan hoge, lage en volatiele prijzen voor agrarische
                  grondstoffen. Er zijn vele oorzaken voor het patroon wat zichtbaar is op de voedselmarkten, deze zijn uitvoerig aan bod gekomen
                  in de discussie. Het is buitengewoon ernstig wanneer door zeer hoge voedselprijzen (zogenaamde prijspieken) mensen in sommige
                  ontwikkelingslanden moeite hebben om voldoende voedsel te kopen. Ik deel uw zorgen hierover. Hierbij wil ik wel opmerken dat
                  de ontwikkeling van internationale voedselprijzen slechts een onderdeel is van het probleem: lokale markten zijn veelal afgeschermd
                  en kennen hun eigen dynamiek en problematiek. Het Nederlandse beleid is er op gericht kwetsbare groepen in ontwikkelingslanden
                  te helpen door ontwikkeling van een robuuste eigen voedselvoorziening (bevordering van zelfredzaamheid).
               </text:p>
      <text:p text:style-name="algemeen">De oplossing ligt voor een belangrijk deel in een hogere productie. Door een beter gebruik van beschikbare middelen en ontwikkeling
                  en toepassing van kennis van agrarische ketens kan er meer geproduceerd worden op het beschikbare areaal. Hoge prijzen stimuleren
                  de investeringen in de landbouw. Hogere prijzen bieden daardoor ook kansen voor boeren, zowel in Europa als in ontwikkelingslanden.
                  Investeringen in de ketens gekoppeld aan gewassen die passend zijn voor de teeltsituatie kunnen zorgen voor de benodigde verdere
                  ontwikkeling en professionalisering van de landbouwsector.
               </text:p>
      <text:p text:style-name="algemeen">Dit vooraf, hieronder geef ik mijn reactie op de in de nota voorgestelde maatregelen.</text:p>
      <text:p text:style-name="tussenkop"><text:span text:style-name="tussenkop_vet">Beleid rond voorraden</text:span></text:p>
      <text:p text:style-name="algemeen">In de nota wordt voorgesteld graanvoorraden aan te leggen om de prijzen van granen te stabiliseren. Voldoende voorraden kunnen
                  een stabiliserend effect op de prijzen hebben. Daarbij lijkt het omgekeerde een nog groter effect te hebben, namelijk dat
                  beperkte voorraden bij een tegenvallende productie door de inelastische vraag zorgen voor een aanzienlijke stijging van prijzen.
                  Ik begrijp daarom de voorstellen voor een vergroting van de wereldvoorraad van graan. De uitvoering daarvan is echter niet
                  eenvoudig. In het verleden is geprobeerd om via (wereld)voorraden prijzen te stabiliseren, bijvoorbeeld voor cacao via zogenaamde
                  bufferstocks. Dit systeem bleek niet efficiënt te functioneren. Het stabiliseren van prijzen bleek moeilijk of alleen mogelijk
                  tegen hoge kosten. Dit systeem is dan ook verlaten. Ik ben om die reden geen voorstander van het aanleggen van voorraden door
                  of namens de overheid. Voorraadvorming, met uitzondering van noodvoorraden, moet in de markt tot stand komen, met name bij
                  handelaren. Hierbij is het bepalen van een juist niveau van voorraadvorming ook voor «de markt» vaak moeilijk door incomplete
                  informatie. Het optimale voorraadniveau hangt af van productie, consumptie en al bestaande voorraden. Goede informatie hierover
                  is op wereldschaal niet altijd beschikbaar. «International Commodity bodies» verzamelen deze informatie en zijn hierbij afhankelijk
                  van de input van aangesloten landen. Dit heeft gevolgen voor de accuraatheid van de informatie. Daarom is het een goede stap
                  dat de G20 het initiatief heeft genomen om een informatiesysteem te ontwikkelen die dergelijke informatie beschikbaar maakt.
                  Dit systeem, AMIS genaamd, zal gehuisvest worden bij de Food and Agriculture Organisation (FAO) in Rome. Als in het nieuwe
                  systeem landen die nog geen gegevens beschikbaar stellen actief gaan deelnemen, kan dit bijdragen aan beter geïnformeerde
                  markten. Dit kan een stabiliserend effect op de prijzen hebben, maar zal deze echter niet laag houden bij schaarste. Los hiervan
                  kan het voor voedselonzekere landen een oplossing zijn regionale noodvoorraden aan te leggen waaruit geput kan worden bij
                  crisissituaties. Dit is één van de aanbevelingen uit de G20 bijeenkomst van Landbouwministers en onderwerp van internationaal
                  onderzoek.
               </text:p>
      <text:p text:style-name="tussenkop"><text:span text:style-name="tussenkop_vet">Ontwikkeling landbouw</text:span></text:p>
      <text:p text:style-name="algemeen">Ik ben het eens met de stelling uit de nota dat er meer geïnvesteerd en geïnnoveerd kan worden in de landbouw om de productie
                  op een duurzame wijze te verhogen. Dit is ook aangegeven in de nota Landbouw, Rurale bedrijvigheid en Voedselzekerheid TK
                  31 250 nr. 14) en de actualisering daarvan (TK 31 250 nr. 76). Hierin staat beschreven dat de investeringen en innovatie in de landbouw moeten verbeteren, juist ook in voedselonzekere
                  gebieden. Dit is een onderdeel van het kabinetsbeleid en hierop wordt verder ingezet. Dit is verder uiteengezet in de Kamerbrief
                  Uitwerking voedselzekerheidsbeleid (TK 32 605 nr. 54).
               </text:p>
      <text:p text:style-name="algemeen">De Nederlandse kennisinstituten zijn toonaangevend in de wereld en spelen bij dit vraagstuk een belangrijke rol. De beschikbaarheid
                  van voedsel is overigens niet alleen afhankelijk van de productie. Ook het voorkomen van verliezen na de oogst speelt een
                  rol. Nog steeds gaat een aanzienlijk deel van het geproduceerde voedsel verloren na de oogst, bijvoorbeeld door bederf. Dit
                  speelt sterker in landen die moeite hebben een evenwichtig voedselaanbod te bieden.
               </text:p>
      <text:p text:style-name="tussenkop"><text:span text:style-name="tussenkop_vet">Beperking vraag naar gewassen voor indirect gebruik door vee of biobrandstoffen</text:span></text:p>
      <text:p text:style-name="algemeen">In de nota wordt voorgesteld de groei van de vleesconsumptie tegen te gaan. Dit vanuit de gedachte dat de productie van vlees
                  zorgt voor een hogere vraag naar agrarische grondstoffen, die daardoor niet voor menselijke consumptie op de markt komen.
                  Het wordt algemeen aangenomen dat met de groeiende welvaart in ontwikkelende economieën dieetpatronen in delen van de wereld
                  zal veranderen en er meer vlees geconsumeerd zal worden. Het is echter niet aan de Nederlandse overheid om het consumptiepatroon
                  van de Nederlandse of internationale consument te bepalen. De consument moet zelf kunnen kiezen voor zijn gewenst dieet op
                  basis van correcte informatie en prijzen waarin externe effecten op bijvoorbeeld milieu correct zijn weergegeven. Het opnemen
                  van externe kosten in de prijzen is onderwerp van internationale discussies waar Nederland aan deelneemt. Bij het leveren
                  van correcte informatie aan de consument speelt in Nederland het Voedingscentrum een belangrijke rol. Wel is het zo dat we
                  nationaal en internationaal moeten inzetten op een verduurzaming van de veehouderij.
               </text:p>
      <text:p text:style-name="algemeen">Voor de productie van biobrandstoffen wordt gebruik gemaakt van biomassa uit verschillende bronnen. Ondermeer wordt er gebruik
                  gemaakt van gewassen die direct of indirect voor menselijke consumptie geschikt zouden zijn. Een competitie tussen biobrandstoffen
                  en voedsel vind ik niet wenselijk. Daarom worden biobrandstoffen waar een dergelijke competitie niet aan de orde is zwaarder
                  gewogen in de Europese Regelgeving. Dit is recent omschreven in de kabinetsreactie op SER advies «Meer chemie tussen groen
                  en groei» (bijlage bij kamerstuk 32 637 nr. 15) Hierin wordt ook omschreven dat een ontwikkeling van onder meer biobrandstoffen de voedselproductie en voedselzekerheid
                  niet mag bedreigen. Dat is mede de reden dat het kabinet zorgvuldig met de bijmengverplichting omgaat. Biobrandstoffen zijn
                  een blijvend element in de energiemix. Daarbij komt dat benutting van afval en reststromen en lignocellulose via een zogenaamde
                  dubbeltelling wordt gestimuleerd. Op termijn zal de ontwikkeling van de 2<text:span text:style-name="superscript">e</text:span> en 3<text:span text:style-name="superscript">e</text:span> generatie biobrandstoffen bijdragen aan het verminderen van het gebruik van voor menselijke consumptie geschikte gewassen
                  voor biobrandstoffen.
               </text:p>
      <text:p text:style-name="tussenkop"><text:span text:style-name="tussenkop_vet">Gecoördineerde internationale aanpak</text:span></text:p>
      <text:p text:style-name="alineagroep">De hoge prijzen van agrarische grondstoffen en de gevolgen die dit heeft voor de voedselsituatie in veelal arme landen is
                     dit jaar veelvuldig onderwerp van internationaal overleg. Met name de G20 bijeenkomst van landbouwministers was hiervoor een
                     belangrijke gelegenheid. In de gezamenlijke slotverklaring werd de hoogste prioriteit toegekend aan verhoging van de wereldwijde
                     landbouwproductie om met succes in de komende decennia de voedselmarkten te stabiliseren. Hiermee sluit de G20 aanpak aan
                     op die van Nederland om de voedselzekerheid te bevorderen.
                  </text:p>
      <text:p text:style-name="alineagroep.end">Over deze Nederlandse aanpak is al vaker met uw Kamer gecommuniceerd. Naast de G20 initiatieven is er een groot aantal lopende
                     programma’s bij bijvoorbeeld de Wereldbank, het wereldvoedselprogramma en de FAO. Hierin wordt via internationaal overleg
                     een oplossing voor voedselzekerheid problemen gezocht.
                  </text:p>
      <text:p text:style-name="algemeen">Met betrekking tot het internationaal toezicht is in het G20 overleg van landbouwministers benadrukt dat de samenwerking tussen
                  de verantwoordelijke overheden, toezichthouders en organisaties, regelgeving en toezicht verbeterd kan worden. IOSCO, het
                  internationaal samenwerkingsverband van toezichthouders, heeft het onderwerp dan ook op de agenda gezet.
               </text:p>
      <text:p text:style-name="tussenkop"><text:span text:style-name="tussenkop_vet">Controle en beperkingen op de derivaten markt</text:span></text:p>
      <text:p text:style-name="algemeen">De markt voor grondstof- en voedselderivaten biedt de mogelijkheid om risico van de ene partij op de andere partij over te
                  dragen. De partijen die risico willen afdekken zijn vaak partijen die agrarische producten kopen of verkopen. De partij die
                  het risico overneemt is vaak een financiële partij. Deze financiële partijen spelen in de markt dus een belangrijke rol: zij
                  zorgen ervoor dat de producent of verwerker die zijn risico wil afdekken een partij heeft om het op over te dragen.
               </text:p>
      <text:p text:style-name="algemeen">In de nota wordt voorgesteld derivaten direct te koppelen aan de grondstoffen. Dit zou voor een sterke beperking van het aanbod
                  van derivaten zorgen en de efficiëntie van het instrument verminderen omdat partijen langer op zoek moeten naar een tegenpartij.
                  Hiermee wordt de mogelijkheid voor partijen om risico af te dekken sterk beperkt en wordt de liquiditeit in de markt verminderd.
                  Een zelfde effect gaat uit van het weren van de markt van partijen die niet direct met voedsel te maken hebben. Uiteindelijk
                  kan dit leiden tot meer risico bij producenten en verwerkers. Een liquide markt kan juist zorgen voor een efficiënte prijsvorming
                  en risicoafdekking. Daarom moeten maatregelen die handel op derivatenmarkten beperken worden getoetst op de gevolgen voor
                  het efficiënt werken van voedselmarkten. Daarnaast is het onderscheid tussen partijen soms moeilijk te maken. Partijen nemen
                  afhankelijk van de situatie verschillende rollen aan.
               </text:p>
      <text:p text:style-name="algemeen">De in de nota voorgestelde belasting op derivaten zal leiden tot een daling van het aantal transacties dat niet wordt aangegaan
                  om risico’s af te dekken. Echter, de transacties die wel dienen ter afdekking van risico worden ook door een dergelijke belasting
                  getroffen. De daling van dit soort transacties zal minder groot zijn waardoor deze dus relatief harder geraakt worden wat
                  weer leidt tot hogere kosten in de voedselketen. Een dergelijke belasting zal bovendien het meest effectief zijn als deze
                  wereldwijd wordt geheven. Indien dat niet het geval is bestaat het risico dat transacties zich verplaatsen naar een land waar
                  de belasting niet wordt geheven. Ik acht een wereldwijde invoering daarvan (nog) niet kansrijk en ben dan ook terughoudend
                  ten aanzien van dit voorstel.
               </text:p>
      <text:p text:style-name="algemeen">In de nota wordt voorgesteld de handel in indexfondsen zoveel mogelijk te beperken. Het is echter niet wetenschappelijk aangetoond
                  dat er van indexbeleggen in grondstoffen een prijsopdrijvend effect uitgaat. Gelet op de huidige wetenschappelijke kennis
                  zie ik dan ook geen aanleiding voor het beperken of ontmoedigen van het gebruik van indexfondsen.
               </text:p>
      <text:p text:style-name="algemeen">Een ander voorstel in de nota is om de posities die handelaren kunnen innemen in grondstoffen en grondstofderivaten te limiteren.
                  Het instellen van positielimieten voor partijen die niet commercieel in grondstoffen handelen is in de VS voorgesteld in de
                  Dodd-Frank Act. De gedachte daarbij is dat positielimieten kunnen voorkomen dat partijen zodanige posities opbouwen in de
                  termijnmarkt (en op de fysieke markt) dat het mogelijk is de markt te manipuleren. Een maatregel tot het beperken van de posities
                  zal een Europees karakter moeten hebben. Op 20 oktober jl. heeft de Europese Commissie voorstellen gepubliceerd voor herziening
                  van de MiFID (Markets in Financial Instruments Directive) en Marktmisbruik richtlijn. Specifieke aandacht gaat bij deze voorstellen
                  uit naar de grondstofderivatenmarkt. Vergroten van de transparantie en het optimaliseren van het marktmisbruikregime voor
                  deze markt zijn belangrijke elementen alsmede een adequaat toezichtinstrumentarium voor de financiële toezichthouders. Op
                  dit moment worden de voorstellen beoordeeld door de minister van Financiën. De problematiek zoals besproken in het AO en VAO
                  wordt daarbij meegewo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32,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