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7 november 2011</text:p>
      <text:p text:style-name="algemeen">In het Algemeen Overleg over voedselprijzen op 26 mei jl.
                  				(Kamerstukken II 2010/11, 31 532,
                     				nr. 63) heb ik toegezegd na te gaan of, en zo ja in welke mate,
                  				Nederlandse pensioenfondsen investeren in agrarische grondstoffen en welke
                  				regels men hierbij hanteert. Hierbij informeer ik u over mijn bevindingen. Deze
                  				brief ontvangt u mede namens de minister van Sociale Zaken en Werkgelegenheid
                  				en de minister van Financiën.
               </text:p>
      <text:p text:style-name="tussenkop"><text:span text:style-name="tussenkop_cur">Investeringen van
                     				pensioenfondsen</text:span></text:p>
      <text:p text:style-name="algemeen">De Nederlandse pensioenfondsen hebben een totaal belegd vermogen
                  				van circa 750 miljard euro. Uit cijfers van De Nederlandsche Bank, op basis van
                  				de rapportages van de pensioenfondsen, blijkt dat in maart 2011 ongeveer 20,5
                  				miljard euro hiervan grondstofbeleggingen betrof<text:note text:id="ID-140067-d28e140" text:note-class="footnote"><text:note-citation text:label="1">1</text:note-citation><text:note-body><text:p>Beleggingen in landbouwgrond en grondstofproducerende bedrijven worden niet tot de grondstofbeleggingen gerekend.</text:p></text:note-body></text:note>. Dit is 2,7% van de totale beleggingen. Het gaat
                  				hierbij om beleggingen van pensioenfondsen waarvan de waarde rechtstreeks is
                  				gerelateerd aan grondstofprijzen. Daarbij gaat het voornamelijk om financiële
                  				derivaten. Pensioenfondsen en hun uitvoeringsorganisaties kunnen deze posities
                  				direct aangaan door zelf in termijncontracten (<text:span text:style-name="cur">futures</text:span>) voor grondstoffen te handelen, of indirect door in
                  				grondstoffondsen te beleggen dan wel een mandaat voor grondstofbeleggingen te
                  				geven aan een vermogensbeheerder. Grondstoffondsen en vermogensbeheerders maken
                  				vervolgens ook weer gebruik van derivaten. De wereldwijde beleggingen in
                  				termijncontracten van grondstoffen zijn zeer omvangrijk. In 2010 werd
                  				wereldwijd voor een bedrag van 17 757 miljard euro belegd in futures van olie,
                  				mineralen en landbouwproducten.
               </text:p>
      <text:p text:style-name="algemeen">De 20,5 miljard euro aan grondstofbeleggingen bestaat uit zowel
                  				agrarische als niet-agrarische grondstoffen. Over het aandeel van alleen
                  				agrarische grondstoffen zijn geen exacte cijfers beschikbaar. Deze worden niet
                  				apart gerapporteerd aan De Nederlandsche Bank. Ook de Pensioenfederatie ( de
                  				belangenbehartiger van de pensioenfondsen) kon in verband met het
                  				fondsspecifieke karakter van deze beleggingen geen nadere informatie geven. Met
                  				behulp van het aandeel agrarische grondstoffen in de twee meest gebruikte
                  				beursindices voor grondstoffen kan echter wel een inschatting worden gemaakt
                  				van het aandeel agrarische grondstoffen in het totaal aan grondstofbeleggingen.
                  				Dit zijn de S&amp;P Goldman Sachs Commodities index met een weging van 17,4%
                  				voor agrarische grondstoffen en de Dow Jones-UBS Commodities index met een
                  				weging van 29,2% voor agrarische grondstoffen. Een gemiddelde van beide geeft
                  				een weging van 23,3 %. Dit zou voor de Nederlandse pensioenfondsen neerkomen op
                  				een bedrag van circa 5 miljard euro wat belegd is in (derivaten van) agrarische
                  				grondstoffen. Enige voorzichtigheid met de interpretatie van dit cijfer is
                  				geboden, het is een inschatting op basis van de bovenstaande aannamen.
               </text:p>
      <text:p text:style-name="tussenkop"><text:span text:style-name="tussenkop_cur">Beleggingsbeleid</text:span></text:p>
      <text:p text:style-name="algemeen">Ten aanzien van de regels die fondsen dienen te hanteren, kan ik
                  				u berichten dat pensioenfondsen op grond van de pensioenwetgeving op prudente
                  				wijze dienen te beleggen. Daarbij geldt dat de beleggingen plaatsvinden in het
                  				belang van de aanspraak- en pensioengerechtigden. De rol van de overheid
                  				hierbij is slechts beperkt, deze is gericht op zekerstelling dat de gedane
                  				toezeggingen ook kunnen worden nagekomen. Pensioenfondsen zijn zelf
                  				verantwoordelijkheid voor hun beleggingsbeleid. De praktijk laat zien dat hier
                  				op verschillende wijze mee wordt omgegaan, bijvoorbeeld doordat de meningen van
                  				pensioenfondsbesturen uiteen kunnen lopen als het gaat om acceptabele
                  				beleggingen. Vanuit maatschappelijk oogpunt wordt veel belang gehecht aan
                  				verantwoord beleggen door fondsen en andere financiële instellingen.
                  				Pensioenfondsen zijn zich hier steeds meer van bewust. De inventarisatie van de
                  				koepelorganisaties van de verschillende pensioenfondsen (nu verenigd in de
                  				Pensioenfederatie) van 21 december 2009 laat zien dat steeds meer fondsen een
                  				beleid voor verantwoord beleggen formuleren (Kamerstukken II 2009/10,
                  				30 413, nr. 140). Dat dit
                  				nog niet overal gemeengoed is, betekent dat er voor gezorgd moet worden dat het
                  				onderwerp van verantwoord beleggen op de agenda van de fondsen blijft staan. De
                  				Pensioenfederatie heeft aangegeven deze inventarisatie naar het
                  				beleggingsbeleid van de fondsen in 2012 te zullen herhalen. Verder blijkt uit
                  				het recente onderzoek door de Vereniging van Beleggers voor Duurzame
                  				Ontwikkeling dat pensioenfondsen steeds duurzamer beleggen. Over de hele linie
                  				is verbetering te zien. Met name de grootste fondsen zijn het verst gevorderd
                  				in verduurzaming.
               </text:p>
      <text:p text:style-name="tussenkop"><text:span text:style-name="tussenkop_cur">Rol van de overheid</text:span></text:p>
      <text:p text:style-name="algemeen">De overheid blijft fondsen aanspreken op het belang van
                  				maatschappelijk verantwoord beleggen. Daarnaast is het kabinet voornemens in
                  				het wetsvoorstel versterking bestuur pensioenfondsen op te nemen dat een
                  				pensioenfonds in zijn jaarverslag vermeldt op welke wijze in het
                  				beleggingsbeleid rekening wordt gehouden met milieu en klimaat, mensenrechten
                  				en sociale verhoudingen (Kamerstukken I 2010/11, 31 537, bijlage bij G). Dat
                  				stelt partijen in staat eenvoudiger te achterhalen wat het beleggingsbeleid is
                  				van fondsen, en hen mogelijkerwijs aan te spreken op het beleggingsbeleid. Dit
                  				wetsvoorstel zal in december 2011 naar de Tweede Kamer worden gezonde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32,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