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oktober 2011</text:p>
      <text:p text:style-name="algemeen">In deze brief vindt u mijn reactie op het door de Gezondheidsraad aan ons aangeboden advies «Richtlijnen Goede Voeding ecologisch
                  belicht»<text:note text:id="ID-136630-d28e88" text:note-class="footnote"><text:note-citation text:label="1">1</text:note-citation><text:note-body><text:p>Ter inzage gelegd bij het Centraal Informatiepunt Tweede Kamer.</text:p></text:note-body></text:note>. Deze reactie is mede namens mijn collega, minister Schippers van het ministerie van Volksgezondheid, Welzijn en Sport (VWS).
               </text:p>
      <text:p text:style-name="tussenkop"><text:span text:style-name="tussenkop_cur">Aanleiding</text:span></text:p>
      <text:p text:style-name="algemeen">In het AO Duurzaam Voedsel van januari 2010 (kamerstuk 31 532, nr. 54) heeft uw Kamer gevraagd naar een wetenschappelijke basis onder de Richtlijnen Goede Voeding in relatie tot de milieubelasting.
                  Op verzoek van de voormalige bewindslieden van VWS en LNV is de Gezondheidsraad gevraagd om hierover een advies te formuleren.
               </text:p>
      <text:p text:style-name="tussenkop"><text:span text:style-name="tussenkop_cur">Bevindingen uit het advies</text:span></text:p>
      <text:p text:style-name="algemeen">In het advies is aangegeven dat er ecologische winst en gezondheidswinst kan worden verwacht door een verschuiving binnen
                  het voedingspatroon van dierlijke naar meer plantaardige voeding en door het verminderen van de energie-inname bij een te
                  hoog lichaamsgewicht. Voor wat betreft het verminderen van voedselverliezen levert dit ecologische winst op, doch wordt het
                  effect op de gezondheid als neutraal verondersteld. Het wekelijks nuttigen van vis levert mogelijk gezondheidswinst op, maar
                  is ecologisch nadelig. Vanuit ecologisch oogpunt is het daarom wenselijk hierbij rekening te houden met visstanden en alternatieve
                  kweekmethodes. De belangrijkste bevindingen in het advies over de ecologische effecten en gezondheidswinst van voeding zijn
                  herkenbaar en worden bevestigd door meerdere wetenschappelijke rapporten.
               </text:p>
      <text:p text:style-name="tussenkop"><text:span text:style-name="tussenkop_cur">Reactie</text:span></text:p>
      <text:p text:style-name="algemeen">Mijn collega van VWS en ik willen de Gezondheidsraad complimenteren met dit advies op het nog relatief onontgonnen terrein
                  van de combinatie van ecologische effecten en gezondheidswinst van voedselconsumptie. De Gezondheidsraad is voornemens dit
                  advies mee te nemen in de herziening van de Richtlijnen Goede Voeding, een traject dat de komende jaren zal plaatsvinden.
                  Dit advies geeft daarmee houvast bij de informatieverstrekking aan bedrijven en consumenten, zoals dat bijvoorbeeld door het
                  Voedingscentrum plaatsvindt.
               </text:p>
      <text:p text:style-name="alineagroep">In reactie op de aanbevelingen van de Gezondheidsraad het volgende:</text:p>
      <text:list text:style-name="list-style-1">
        <text:list-item>
          <text:p text:style-name="list.start">
                           <text:span text:style-name="cur">Gezonder en ecologisch vriendelijker eten vragen om voedingsbeleid: </text:span> ik kan mij vinden in de aanbeveling dat het bedrijfsleven kan bijdragen aan een ecologisch vriendelijker voedselkeuze. Het
                           bedrijfsleven heeft, ondersteund door het ministerie van EL&amp;I, de afgelopen jaren al veel in ketenverband samengewerkt om
                           bijvoorbeeld duurzamere producten in de afzetkanalen te krijgen. Het ministerie van EL&amp;I ondersteunt daarnaast ook de activiteiten
                           van het bedrijfsleven in het kader van de agenda van de topsectoren Agro&amp;Food en Tuinbouw en uitgangsmateriaal. Deze ondersteuning
                           vindt bijvoorbeeld plaats op het onderwerp valorisatie van reststromen, waar de ministeries van EL&amp;I en VWS, zolang het geen
                           gevaar voor de volksgezondheid en voedselveiligheid oplevert, belemmerende wet- en regelgeving voor ondernemers zal helpen
                           weg te nemen. Daarvoor is mogelijk ook Europese inzet nodig.
                        </text:p>
        </text:list-item>
        <text:list-item>
          <text:p text:style-name="list.cont">
                           <text:span text:style-name="cur">Ecologisch vriendelijke voeding beter in kaart brengen:</text:span> Dit proces wordt ondersteund door een heldere en eenduidige informatievoorziening, hetgeen transparantie in de voedselketen
                           versterkt. Het ministerie van EL&amp;I werkt hiertoe mee aan de realisatie van het Informatie-Systeem Verduurzaming Voedsel (ISVV).
                           Dit zal binnen een half jaar worden gepresenteerd.
                        </text:p>
        </text:list-item>
        <text:list-item>
          <text:p text:style-name="list.cont">
                           <text:span text:style-name="cur">Onderzoeken van alternatieven voor dierlijk eiwit en visolievetzuren:</text:span> Op het gebied van alternatieven voor dierlijk eiwit heeft het ministere van EL&amp;I al veel activiteiten verricht. Ik denk hierbij
                           aan de afgeronde projecten Programma Innovatie Eiwitketens (PIEK) en het SBIR-programma op vleesvervangers. In de agenda van
                           de topsector Agro&amp;Food blijkt dat het bedrijfsleven middels onderzoeken op het gebied van eiwittechnologie dit zal voortzetten.
                           Alternatieve bronnen voor visolievetzuren (omega-3 en -6 vetzuren) zijn algen en zeewier. Bij o.a. de Wageningen Universiteit
                           en Research Center worden studies hiernaar uitgevoerd.
                        </text:p>
        </text:list-item>
        <text:list-item>
          <text:p text:style-name="list.end">
                           <text:span text:style-name="cur">Strategieën voor het stimuleren van het gebruik van gezonde en duurzame voeding:</text:span> Via de agenda’s van de topgebieden komt een actieve houding op verduurzaming en gezondheid tot uiting. Daarnaast zal het
                           Voedingscentrum, passend bij haar eigenstandige rol en verantwoordelijkheid, aan de hand van dit advies vuistregels formuleren
                           over gezonde voedselconsumptie met een lager ecologische effect en deze gebruiken in haar consumentenvoorlichting.
                        </text:p>
        </text:list-item>
      </text:list>
      <text:p text:style-name="alineagroep.end">Voor het overige verwijs is naar de u naar de landelijke nota gezondheidsbeleid van mijn ambtsgenoot van VWS.</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2,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