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32
               </text:p>
          </table:table-cell>
          <table:table-cell office:value-type="string" table:number-columns-spanned="2" table:style-name="parlementair.kopcel3">
            <text:p text:style-name="headtable.dossiertitel"> Voedingsbeleid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1
                  </text:p>
          </table:table-cell>
          <table:table-cell office:value-type="string" table:number-columns-spanned="2" table:style-name="parlementair.kopcel_last">
            <text:p text:style-name="headtable.stuktitel"> MOTIE VAN DE LEDEN WIEGMAN-VAN MEPPELEN SCHEPPINK EN VAN GERVEN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en stabiele voedselvoorziening van nationaal belang is;</text:p>
      <text:p text:style-name="algemeen">overwegende, dat landbouwmarkten zeer instabiel zijn en minder zelfoplossend vermogen hebben dan andere markten;</text:p>
      <text:p text:style-name="algemeen">constaterende, dat de extreme prijsvolatiliteit van voedselproducten in de laatste jaren wereldwijd tot miljoenen slachtoffers
                  van honger en armoede heeft geleid;
               </text:p>
      <text:p text:style-name="algemeen">van mening, dat het instellen van beperkte strategische voedselvoorraden om onverwachte tekorten op te vangen, kan bijdragen
                  aan het beperken van prijsschommelingen;
               </text:p>
      <text:p text:style-name="algemeen">verzoekt de regering zich binnen Europa in te zetten voor het opzetten van een Europees systeem van strategische voedselvoorraden
                  en de Kamer hierover te informeren,
               </text:p>
      <text:p text:style-name="algemeen">en gaat over tot de orde van de dag.</text:p>
      <text:p text:style-name="alineagroep">Wiegman-van Meppelen Scheppink</text:p>
      <text:p text:style-name="alineagroep.end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532, Nr. 6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