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WIEGMAN-VAN MEPPELEN SCHEPPINK C.S.
            </text:p>
            <text:p text:style-name="headtable.datum">Voorgesteld 15 juni 2011
               
            </text:p>
          </table:table-cell>
          <table:covered-table-cell/>
        </table:table-row>
      </table:table>
      <text:p text:style-name="algemeen">De Kamer,</text:p>
      <text:p text:style-name="algemeen">gehoord de beraadslaging,</text:p>
      <text:p text:style-name="algemeen">constaterende, dat de handel in grondstofderivaten explosief is gegroeid in de laatste jaren;</text:p>
      <text:p text:style-name="algemeen">overwegende, dat de omvang van het prijsopdrijvend effect van deze handel niet is bewezen maar wel aanleiding geeft tot zorg;</text:p>
      <text:p text:style-name="algemeen">van mening, dat het onwenselijk is dat enorme hoeveelheden voedselproducten ongemerkt kunnen worden opgekocht door particulieren;</text:p>
      <text:p text:style-name="algemeen">overwegende, dat staatssecretaris Bleker heeft aangekondigd de inzet van Frankrijk in de G20 tot nadere orde te willen volgen;</text:p>
      <text:p text:style-name="algemeen">verzoekt de regering om geen genoegen te nemen met maatregelen die slechts verbeterde transparantie beogen en in te zetten
                  op regulering die de omvang van de voedselderivatenhandel kan beperken en excessen kan voorkomen,
               </text:p>
      <text:p text:style-name="algemeen">en gaat over tot de orde van de dag.</text:p>
      <text:p text:style-name="alineagroep">Wiegman-van Meppelen Scheppink</text:p>
      <text:p text:style-name="alineagroep">Dikkers</text:p>
      <text:p text:style-name="alineagroep.end">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32,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