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532
               </text:p>
          </table:table-cell>
          <table:table-cell office:value-type="string" table:number-columns-spanned="2" table:style-name="parlementair.kopcel3">
            <text:p text:style-name="headtable.dossiertitel"> Voedingsbeleid 
         </text:p>
          </table:table-cell>
          <table:covered-table-cell/>
        </table:table-row>
        <table:table-row>
          <table:table-cell office:value-type="string" table:number-columns-spanned="1" table:style-name="parlementair.kopcel_last">
            <text:p text:style-name="headtable.stuktitel">Nr. 59
                  </text:p>
          </table:table-cell>
          <table:table-cell office:value-type="string" table:number-columns-spanned="2" table:style-name="parlementair.kopcel_last">
            <text:p text:style-name="headtable.stuktitel"> MOTIE VAN HET LID DE MOS C.S.
            </text:p>
            <text:p text:style-name="headtable.datum">Voorgesteld 15 juni 2011
               
            </text:p>
          </table:table-cell>
          <table:covered-table-cell/>
        </table:table-row>
      </table:table>
      <text:p text:style-name="algemeen">De Kamer,</text:p>
      <text:p text:style-name="algemeen">gehoord de beraadslaging,</text:p>
      <text:p text:style-name="algemeen">constaterende, dat verschillende productieketens zich, ondanks de lage prijsniveaus in Nederland, geconfronteerd zien met
                  forse concurrentie op prijs;
               </text:p>
      <text:p text:style-name="algemeen">overwegende, dat productieketens doorgaans een veelheid aan schakels kennen welke van elkaar verschillen in onder andere omvang,
                  productiewijze en kernactiviteiten;
               </text:p>
      <text:p text:style-name="algemeen">overwegende, dat deze ongelijke verdeling in onder andere grootte in combinatie met concurrentie op prijs in sommige gevallen
                  leidt tot excessen en oneerlijke handelspraktijken van marktpartijen ten opzichte van elkaar, wat veelal ten negatieve uitpakt
                  voor de agrarische sector;
               </text:p>
      <text:p text:style-name="algemeen">overwegende, dat partijen dit soort excessen niet in onderling overleg weten uit te bannen en het mededingingsrecht geen geschikt
                  instrumentarium biedt om dit soort excessen tegen te gaan;
               </text:p>
      <text:p text:style-name="algemeen">overwegende, dat de gang naar de civiele rechter gezien de commerciële afhankelijkheid eveneens geen uitkomst biedt;</text:p>
      <text:p text:style-name="algemeen">verzoekt de regering een leidende rol te nemen in het overleg tussen marktpartijen om zo tot een gedragscode «inkoopmacht»
                  te komen en het instellen van een mediator tussen alle sectoren,
               </text:p>
      <text:p text:style-name="algemeen">en gaat over tot de orde van de dag.</text:p>
      <text:p text:style-name="alineagroep">De Mos</text:p>
      <text:p text:style-name="alineagroep">Van Bemmel</text:p>
      <text:p text:style-name="alineagroep.end">Koopmans</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532, Nr. 5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