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32
               </text:p>
          </table:table-cell>
          <table:table-cell office:value-type="string" table:number-columns-spanned="2" table:style-name="parlementair.kopcel3">
            <text:p text:style-name="headtable.dossiertitel"> Voedingsbel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8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THIEME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ruim 80% van de geproduceerde grondstoffen verwerkt wordt tot veevoer;</text:p>
      <text:p text:style-name="algemeen">constaterende, dat de FAO waarschuwt voor sterke stijging van de voedselprijzen;</text:p>
      <text:p text:style-name="algemeen">verzoekt de regering te onderzoeken welk effect de productie van veevoer heeft op de stijgende voedselprijzen,</text:p>
      <text:p text:style-name="algemeen">en gaat over tot de orde van de dag.</text:p>
      <text:p text:style-name="alineagroep">Van Gerven</text:p>
      <text:p text:style-name="alineagroep.end">Thiem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32, Nr. 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