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2
               </text:p>
          </table:table-cell>
          <table:table-cell office:value-type="string" table:number-columns-spanned="2" table:style-name="parlementair.kopcel3">
            <text:p text:style-name="headtable.dossiertitel"> Voedingsbeleid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6 maart 2011</text:p>
      <text:p text:style-name="algemeen">Hiermee ontvangt u mijn reactie op het verzoek van de vaste Kamercommissie voor Economische Zaken, Landbouw en Innovatie inzake
                  de prijsvorming op de varkensmarkt (brief d.d. 19 januari 2011, 2011Z00845/2011D02114).
               </text:p>
      <text:p text:style-name="tussenkop"><text:span text:style-name="tussenkop_cur">Uitkomsten van de EU varkenshouderijdiscussie over inkomenssituatie</text:span></text:p>
      <text:p text:style-name="algemeen">Voor dit punt verwijs ik u naar het verslag van de Landbouw- en Visserijraad van 24 januari 2011 (brief d.d. 9 februari 2011,
                  Kamerstuk 21 501-32, nr. 437).
               </text:p>
      <text:p text:style-name="algemeen">Tevens heb ik u aangegeven dat, onder voorzitterschap van mijn departement, een werkgroep is gestart waarin alle partijen
                  van de varkenssector zijn vertegenwoordigd. Hierin zullen ook onderwerpen aan de orde komen als ontwikkelingen in de kostprijs
                  en volatiliteit in de valuta- en grondstoffenmarkten en mogelijke vervolgacties.
               </text:p>
      <text:p text:style-name="tussenkop"><text:span text:style-name="tussenkop_cur">Beter functioneren van de voedselketen</text:span></text:p>
      <text:p text:style-name="algemeen">Het «High Level Forum for a better functioning food supply chain» is in november 2010 van start gegaan. Het forum heeft als
                  mandaat de Europese Commissie te ondersteunen bij de ontwikkeling van beleid voor het versterken van de concurrentiekracht
                  in de agrofoodsector. Uitgangspunten hiervoor zijn enerzijds de aanbevelingen en de zogeheten road map van de «High Level
                  Group on the Competitiveness of the Agro-Food Industry» en anderzijds de mededeling «A better functioning food supply chain
                  in Europe». Het High Level Forum heeft een mandaat voor twee jaar en zal eens per jaar bijeenkomen in Brussel. Nederland heeft
                  hierin zitting met twaalf andere lidstaten. Verder zijn zestien agrofood- en retail bedrijven, zes niet gouvernementele organisaties
                  en tien Europese brancheorganisaties uit de gehele voedselketen uitgenodigd.
               </text:p>
      <text:p text:style-name="algemeen">De eerste bijeenkomst van het High Level Forum gaf op 16 november 2010 het startschot voor de verdere uitwerking van de aanbevelingen
                  en de road map in vier verschillende platforms. Verschillende experts en stakeholders uit de voedselketen zullen hiervoor
                  door de Europese Commissie worden uitgenodigd.
               </text:p>
      <text:p text:style-name="algemeen">In november vond ook de eerste bijeenkomst van het platform «Business to business contract relaties» plaats en op 21 januari
                  kwam het platform «Versterking concurrentiekracht agrofoodindustrie» bijeen. De eerstvolgende ministeriële bijeenkomst van
                  het High Level Forum waarin de voortgang in de vier platforms besproken zal worden vindt in november dit jaar plaats.
               </text:p>
      <text:p text:style-name="algemeen">De Nederlandse inzet is gericht op uitwerking van de Europese voorstellen in deze vier platforms. Nederland is betrokken bij
                  de discussies in deze platforms. Mijn inzet is in het bijzonder gericht op het versterken van de concurrentiepositie van de
                  Nederlandse agrofoodsector door via duurzame innovaties meer toegevoegde waarde in de voedselketen te generen. Om dat doel
                  te bereiken moeten duurzame innovatie en het Europese ondernemersklimaat op een hoog niveau worden gehouden. Nederland heeft
                  zich voorts ingezet voor het tot stand brengen van een Europees platform voor Agrologistiek, omdat dit de positie van Nederland
                  als tweede agrarisch exporteur ter wereld kan ondersteunen. Het proces van het High Level Forum zal ook worden meegenomen
                  in de topsectoren benadering voor Voedsel, Tuinbouw en Logistiek. Het Nederlandse bedrijfsleven kan ook zelf via de eigen
                  Europese koepelorganisaties zijn inbreng in de discussie leveren.
               </text:p>
      <text:p text:style-name="tussenkop"><text:span text:style-name="tussenkop_cur">Ruimte in mededingingswetgeving in brede zin</text:span></text:p>
      <text:p text:style-name="algemeen">De discussies in het High Level Forum en de vier platforms gaan ook over mededinging en inkoopmacht in de voedselketen. Dit
                  zijn gecompliceerde vraagstukken. Nederland waardeert de inspanningen van de Europese Commissie om het functioneren van de
                  voedselketen te verbeteren en de discussie over contractrelaties aan te gaan. Het platform «Business to business contract
                  relaties» is gericht op het tegengaan van oneerlijke handelspraktijken in de keten zoals het achteraf eenzijdig wijzigen van
                  contractvoorwaarden. De Europese Commissie (DG Mededinging) moet optreden daar waar overtreding van de mededingingsregels
                  plaatsvindt. Tegen praktijken waarvoor het platform oplossingen probeert te vinden, bieden de mededingingsregels vaak geen
                  handvatten. Immers, in geval van oneerlijke contractpraktijken tussen leverancier en afnemer, is er misschien wel sprake van
                  een zekere afhankelijkheid van de één van de ander, maar onvoldoende om te spreken van een economische machtspositie. En dat
                  is een eerste vereiste voor de mededingingsautoriteiten om in actie te kunnen komen. Het proces van het High Level Forum is
                  er juist op gericht om de stakeholders onderling tot Europese gedragsregels te bewegen in business to business relaties. Het
                  is daarom begrijpelijk dat DG Mededinging in dit stadium niet betrokken is. Mogelijk komt de Europese Commissie met aanvullende
                  regelgeving indien partijen in het High Level Forum er niet uitkomen. Uiteraard zal DG Mededinging bij de voorbereiding hiervan
                  betrokken zijn.
               </text:p>
      <text:p text:style-name="algemeen">Uw vraag of de regels voor mededinging meer ruimte zouden moeten bieden aan ketenpartijen om afspraken te maken over de verdeling
                  van de kosten van investeringen in duurzaam produceren zal worden meegenomen in een brief over belemmeringen voor duurzame
                  innovatie in relatie tot voedsel die ik uw commissie in het AO Duurzaam Voedsel van 13 januari jl. heb toegezegd. Daarin zal
                  ook worden gekeken naar de regels voor mededinging in relatie tot verduurzaming.
               </text:p>
      <text:p text:style-name="algemeen">Wat uw vraag betreft over verruiming van de definitie van het begrip «relevante markt» merk ik op dat bij de toepassing van
                  de mededingingsregels op het marktgedrag van ondernemingen van geval tot geval wordt bepaald wat de relevante markt is. Daarbij
                  wordt zowel gekeken welke markt relevant is voor de producten of diensten waarop die gedragingen betrekking hebben als naar het
                  geografische gebied waarbinnen die gedragingen plaatsvinden. Afhankelijk van die producten of diensten en dat gebied, kan
                  de relevante markt in het ene geval wel en in het andere geval niet samenvallen met het grondgebied van een lidstaat. De definitie
                  van «relevante markt» laat zich daarom niet in algemene zin verruimen of beperken.
               </text:p>
      <text:p text:style-name="tussenkop"><text:span text:style-name="tussenkop_cur">Hoorzitting over prijsvorming in de agro-nutriketen</text:span></text:p>
      <text:p text:style-name="algemeen">Uiteraard heb ik goede nota genomen van het verslag van uw hoorzittingen. De in de begeleidende brief vervatte vragen zal
                  ik zo spoedig mogelijk beantwoorden.
               </text:p>
      <text:p text:style-name="algemeen">Met betrekking tot uw vraag naar de uitvoering van de motie Atsma c.s. van 3 februari 2010 (Kamerstuk 31 532, nr. 34) wil ik uw commissie in aanvulling op mijn brief over duurzaam voedselbeleid (brief d.d. 10 december 2010, Kamerstuk 31 532, nr. 43) nog het volgende onder de aandacht brengen. Mededingingsregels verbieden supermarkten om onderling afspraken te maken over
                  de prijs van een product. Een oproep daartoe zal ik dan ook niet doen. Zoals ik in mijn brief van 10 december heb aangegeven,
                  zie ik op dit moment meer heil in een gezamenlijke verantwoordelijkheid van de keten om te verduurzamen. Niet alleen van boeren
                  en tuinders, maar ook van supermarkten en tussenliggende schakels in de keten. Betrokkenheid van zowel producenten, verwerkers,
                  groothandel en retail vergroot de bereidheid om inspanningen voor verduurzaming te belonen volgens het principe van de markt.
                  Via het Platform Verduurzaming Voedsel en het convenant Marktontwikkeling Verduurzaming Dierlijke Producten ondersteun ik
                  in dit verband diverse projecten. Een voorbeeld dat ik wil noemen is het project voor 1-ster-varkensvlees dat plaatsvindt
                  onder het convenant Marktontwikkeling Verduurzaming Dierlijke Product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32,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