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2</text:p>
          </table:table-cell>
          <table:table-cell office:value-type="string" table:number-columns-spanned="2" table:style-name="parlementair.kopcel3">
            <text:p text:style-name="headtable.dossiertitel"> Voedings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u al 1,5 miljoen varkens onder het sterprogramma «Beter Leven» vallen;</text:p>
      <text:p text:style-name="algemeen">overwegende, dat het sterprogramma «Beter Leven» op het vlak van duurzaamheid consumenten en producenten bij elkaar brengt;</text:p>
      <text:p text:style-name="algemeen">verzoekt de regering het sterprogramma «Beter Leven» verder te ondersteunen,</text:p>
      <text:p text:style-name="algemeen">en gaat over tot de orde van de dag.</text:p>
      <text:p text:style-name="alineagroep">Koopmans</text:p>
      <text:p text:style-name="alineagroep.end">Snijder-Hazel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32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