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2
               </text:p>
          </table:table-cell>
          <table:table-cell office:value-type="string" table:number-columns-spanned="2" table:style-name="parlementair.kopcel3">
            <text:p text:style-name="headtable.dossiertitel"> Voedingsbeleid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6 december 2010</text:p>
      <text:p text:style-name="algemeen">Namens het kabinet geef ik een reactie op het onderzoeksrapport «Voeding in 2020, gezond en duurzaam eten», waar u om heeft
                  verzocht. Ik heb kennis genomen van dit rapport. Dit rapport is in opdracht van het Voedingscentrum opgesteld. Het betreft
                  een verslag van de resultaten van een opiniepeiling die het onderzoeksbureau GFK op het internet heeft gehouden. De resultaten
                  daarvan dienden als input voor het jubileumsymposium van het Voedingscentrum. Het rapport is voornamelijk bedoeld als achtergronddocument
                  en het bevat geen adviezen of beleidsaanbevelingen. Vanwege dit specifieke karakter van dit rapport zal ik niet inhoudelijk
                  ingaan op de resultat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532,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