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43</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0 december 2010</text:p>
      <text:p text:style-name="algemeen">Met deze brief geef ik u de stand van zaken van de uitvoering van en een vooruitblik op het duurzaam voedselbeleid. Ook reageer
                  ik op de moties Waalkens (TK 31 532, nr. 32), Atsma (TK 31 532, nr. 34), Wiegman-Van Meppelen Scheppink (TK 31 532, nr. 33), Peters/Dibi (TK 31 532, nr. 31), Dibi/Waalkens (TK 32 123, nr. 108) en de toezegging van mijn ambtsvoorganger tijdens het AO Landbouw- en Visserijraad, ten aanzien van het informatiesysteem
                  duurzaam voedsel.
               </text:p>
      <text:p text:style-name="algemeen">Ik zal in deze brief terugkijken op de activiteiten die in het afgelopen jaar in het kader van het duurzaam voedselbeleid
                  zijn uitgevoerd en tevens zal ik nader ingaan op de concrete doelstellingen voor de komende periode. Hierbij zal ik bekijken
                  hoe de uitvoering van het voedselbeleid het beste kan worden ingepast in de regeerakkoordambities voor de agrofood sector.
               </text:p>
      <text:p text:style-name="tussenkop"><text:span text:style-name="tussenkop_vet">Duurzaam Voedsel, de uitdaging</text:span></text:p>
      <text:p text:style-name="alineagroep">De grote uitdaging met betrekking tot duurzaam voedsel is de combinatie van bevolkingsgroei en dieetverandering: de wereldbevolking
                     groeit van 6 naar 9 miljard mensen in 2050; het mondiale dieet verschuift van plantaardige naar dierlijke producten. Deze
                     uitdaging vraagt om een voedseltransitie: een langetermijnovergang naar een duurzame productie en een meer gebalanceerd (duurzaam
                     en gezond) voedselpatroon. Mijn ambtsvoorganger heeft in juni 2009 de Nota Duurzaam Voedsel uitgebracht. In de nota is de
                     ambitie geformuleerd om het Nederlandse aandeel in het mondiale voedselsysteem binnen 15 jaar te verduurzamen. Nederland als
                     proeftuin en als katalysator, omdat de oplossing van de mondiale uitdagingen marktkansen biedt voor de Nederlandse agrofoodketen.
                     Ik wil de ambities uit deze nota voortzetten en kies daarbij uitdrukkelijk voor samenwerking met het bedrijfsleven en niet
                     voor wet- en regelgeving. De kans zit in het ontwikkelen en vermarkten van voedselinnovaties: een gezamenlijk opgave van bedrijfsleven,
                     kennis en beleid. Ik ga daarbij uit van publiekprivate partnerschappen waarbij de innovatiekracht van de agrofoodketen optimaal
                     wordt benut. Het Rijk geeft richting en randvoorwaarden waarbinnen ketenpartijen, kennisinstellingen en maatschappelijke organisaties
                     in onderlinge dynamiek tot innovatieve oplossingen kunnen komen.
                  </text:p>
      <text:p text:style-name="alineagroep.end">De inzet is een gerichte investering in innovatie en verduurzaming om de mondiale koppositie te behouden en de economische
                     kracht van ondernemers te versterken. Tegelijkertijd zet ik in op het activeren en bewust maken van de consument en het maatschappelijk
                     middenveld: stimuleren van verduurzaming en innovaties via de vraagkant.
                  </text:p>
      <text:p text:style-name="tussenkop"><text:span text:style-name="tussenkop_vet">Duurzaam voedsel, de aanpak</text:span></text:p>
      <text:p text:style-name="algemeen">De voedseltransitie is een complex mondiaal vraagstuk waarin Nederland internationaal een belangrijke rol kan spelen. De uitdaging
                  raakt veel rijksdossiers: handelsketens, productieketens, aanbod, consumentenbeleid, voedselzekerheid, biodiversiteit en klimaat.
                  Om het hoofd te bieden aan de complexiteit van de uitdaging en verbinding te leggen tussen de diverse dossiers heeft het programma
                  Duurzame Voedselsystemen een spilrol in de strategie, de synergie en het aanjagen van de voedseltransitie. Vanuit die rol
                  werkt het programma met private partners een versnellingsaanpak uit, onder meer op het vlak van eiwitinnovaties via het programma
                  Innovatie Eiwitketens (PIEK), het opschalen van het aanbod duurzame dierlijke producten en het opzetten van een koploperstrategie.
                  Ook voert het een stakeholdersdialoog over het vraagstuk met de belangrijkste spelers in de agrofoodketen. In mijn brief van
                  16 november<text:note text:id="ID-92027-d27e156" text:note-class="footnote"><text:note-citation text:label="1">1</text:note-citation><text:note-body><text:p> TK 31 532, nr. 41.
                  
               </text:p></text:note-body></text:note> jl. geef ik een uitgebreide toelichting op het programma als antwoord op de vragen die u mij gesteld heeft.
               </text:p>
      <text:p text:style-name="algemeen">Naast de programmatische aanpak om te komen tot een transitie op langere termijn, ligt het zwaartepunt van de benoemde activiteiten
                  uit de Nota Duurzaam Voedsel op de verduurzaming van de productie en consumptie in Nederland en wat ons land daar mondiaal
                  aan kan bijdragen. In deze brief zal ik daar verder op ingaan.
               </text:p>
      <text:p text:style-name="tussenkop"><text:span text:style-name="tussenkop_vet">Speerpunt 1: Stimuleren van duurzame innovaties in het Nederlandse agrofoodcomplex</text:span></text:p>
      <text:p text:style-name="tussenkop"><text:span text:style-name="tussenkop_cur">Platform Verduurzaming Voedsel</text:span></text:p>
      <text:p text:style-name="algemeen">Samenwerking met het bedrijfsleven is de spil in de aanpak op speerpunt 1. Twee belangrijke samenwerkingsverbanden zijn hierin
                  te onderscheiden. Het platform Verduurzaming Voedsel<text:note text:id="ID-92027-d27e185" text:note-class="footnote"><text:note-citation text:label="2">2</text:note-citation><text:note-body><text:p> Samenwerkingverband (oktober 2009 gestart), bestaande uit de Zuidelijke Land- en Tuinbouworganisatie (ZLTO), Federatie Nederlandse
                  Levensmiddelenindustrie (FNLI), Centraal Bureau Levensmiddelen (CBL), Koninklijke Horeca Nederland (KHN), Vereniging Nederlandse
                  Cateringorganisaties (Veneca) en EL&amp;I.
               </text:p></text:note-body></text:note> heeft als doel het aanbod van duurzaam geproduceerd voedsel op de Nederlandse markt in brede zin te vergroten. Door middel
                  van stimulering en ondersteuning van verduurzamingsinitiatieven in de keten, wordt de kracht van de agrofoodsector optimaal
                  benut. Het platform heeft het afgelopen jaar een start gemaakt in de ondersteuning van in totaal 19 projecten en initiatieven
                  die bijdragen aan de verduurzaming van de keten en het voedselaanbod in supermarkten, horeca en catering. In de bijlage treft
                  u een overzicht aan van de door het platform ondersteunde projecten. In de periode 2010–2012 is € 4,5 miljoen beschikbaar
                  voor projecten.<text:note text:id="ID-92027-d27e195" text:note-class="footnote"><text:note-citation text:label="3">3</text:note-citation><text:note-body><text:p> Ter inzage gelegd bij het Centraal Informatiepunt Tweede Kamer.</text:p></text:note-body></text:note>
                  
               </text:p>
      <text:p text:style-name="algemeen">Het kenmerk van een belangrijk deel van deze projecten is dat ketenpartijen gezamenlijk, van primaire producenten tot supermarkten,
                  deze projecten dragen. Een goed voorbeeld hiervan zijn de twee projecten die verduurzaming van de groente- en fruitketen nastreven.
                  Ik vind dit belangrijk omdat hiermee gezamenlijk de verantwoordelijkheid genomen wordt om te komen tot verduurzaming van het
                  voedselaanbod. Niet alleen de boeren en tuinders, maar ook de supermarkten. Betrokkenheid van zowel producenten als retail
                  vergroot de bereidheid om verduurzamingsinspanningen te belonen. Ik zie in deze projecten, mede vanwege de weerbarstige mededingingsregels,
                  dan ook veel meer potentie dan ingrepen van overheidswege in de markt of prijzen. Andere voorbeelden die ik hier wil noemen,
                  zijn de projecten die plaatsvinden onder het convenant Marktontwikkeling Verduurzaming Dierlijke Producten, zoals het 1-ster-varkensvlees.
                  Ik kom hier verderop in de brief op terug.
               </text:p>
      <text:p text:style-name="algemeen">Het platform heeft ook het onderwerp transparantie in de keten opgepakt. Dit heeft geresulteerd in de ambitie om een Informatiesysteem
                  Verduurzaming Voedsel (ISVV) te (laten) ontwikkelen. De basis hiervoor is een database die alle schakels in de keten tot en
                  met de consument informeert over de mate van verduurzaming van voedsel op de negen thema’s. Het platform heeft de randvoorwaarden
                  voor een dergelijk systeem geformuleerd. Mijn voorganger heeft in september 2010 een brief<text:note text:id="ID-92027-d27e215" text:note-class="footnote"><text:note-citation text:label="4">4</text:note-citation><text:note-body><text:p> TK 31 532, nr. 40.
                  
               </text:p></text:note-body></text:note> aan uw Kamer gestuurd met de voortgang op het ISVV. De vervolgstappen die het platform de komende twee jaar zet bestaan uit
                  het (door)ontwikkelen van een systeem en het verder uitwerken van de vele praktische kanten, zoals juridische en financiële
                  aspecten van het informatiesysteem.
               </text:p>
      <text:p text:style-name="algemeen">Het platform gebruikt diverse communicatiemiddelen<text:note text:id="ID-92027-d27e230" text:note-class="footnote"><text:note-citation text:label="5">5</text:note-citation><text:note-body><text:p> Zie o.a. www.verduurzamingvoedsel.nl.</text:p></text:note-body></text:note> om ervoor te zorgen dat het bedrijfsleven snel en ambitieus met verduurzaming van voedsel aan de slag gaat. Verduurzaming
                  moet immers een onderwerp zijn dat leeft, branchebreed en ketenbreed.
               </text:p>
      <text:p text:style-name="algemeen">Het platform heeft de afgelopen periode een centrale rol gespeeld in de verduurzaming van de voedselketen. De ondersteunde
                  projecten hebben een vliegwielwerking en moeten het begin zijn van een versnelling van de verduurzaming. Dit eerste jaar van
                  het platform kan gezien worden als een opstartfase. Desondanks is er toch al veel bereikt. De komende twee jaren zal versnelling
                  en opschaling moeten plaatsvinden.
               </text:p>
      <text:p text:style-name="tussenkop"><text:span text:style-name="tussenkop_cur">Convenant Tussensegment</text:span></text:p>
      <text:p text:style-name="alineagroep">Daarnaast is er het convenant Marktontwikkeling Verduurzaming Dierlijke Producten, bedoeld om specifiek de omzet van duurzame
                     dierlijke producten (zgn. tussensegmenten) te laten groeien.
                  </text:p>
      <text:p text:style-name="alineagroep">Dit convenant is met 9 partijen (LTO-varkenshouderij, LTO/NOP, COV, Dierenbescherming, KNS, CBL, Veneca, Anevei, Nepluvi)<text:note text:id="ID-92027-d27e261" text:note-class="footnote"><text:note-citation text:label="6">6</text:note-citation><text:note-body><text:p> Land- en Tuinbouworganisatie – vakgroep varkenshouderij, Nederlandse Organisatie van Pluimveehouders, Centrale Organisatie
                  voor de Vleessector, Koninklijke Nederlandse Slagersorganisatie, Algemene Nederlandse Vereniging van Eierhandelaren, Nederlandse
                  Pluimveeverwerkende Industrie.
               </text:p></text:note-body></text:note> getekend.
                  </text:p>
      <text:p text:style-name="alineagroep.end">Onder verantwoordelijkheid van dit convenant, zijn 15 keteninitiatieven opgezet die bijdragen aan een versnelling en opschaling
                     van een diervriendelijker productie. In 2009 is het marktaandeel van deze producten bijna verdubbeld ten opzichte van 2008.
                     Ik voorzie dat deze groei zal doorzetten, gezien de goede initiatieven de ik in de markt aantref. Zo is Albert Heijn in samenwerking
                     met Vion gestart met het opschalen van het aanbod van diervriendelijker geproduceerd varkensvlees met 1 ster. Dit heeft betrekking
                     op maar liefst 1 miljoen varkens.
                  </text:p>
      <text:p text:style-name="tussenkop"><text:span text:style-name="tussenkop_cur">Voedselverspilling</text:span></text:p>
      <text:p text:style-name="algemeen">De maatschappelijke urgentie om voedselverspilling te reduceren is groot. Alleen al voor de daadwerkelijke voedselverliezen
                  geldt dat in Nederland in totaal een economische waarde van minimaal € 4,4 mld. per jaar wordt weggegooid. Dit onderwerp is
                  als thema breed opgepakt, zowel in ketens, bij consumenten in internationaal verband met als doel 20% vermindering van voedselverspilling
                  te bereiken. Belangrijke instrumenten hierbij is het innovatiestimuleringsinstrument SBIR (Small Business Innovation Research).
                  Met dit instrument wil ik het bedrijfsleven stimuleren om zelf innovatieve oplossingen aan te dragen om minder voedsel te
                  verspillen in de agroketen. Veel ondernemers hebben een voorstel ingediend tijdens de eerste aanvraagperiode waardoor ik echt
                  goede innovaties kan ondersteunen. Naast deze SBIR-Vermindering Voedselverspilling, zet ik ook andere instrumenten in. Het
                  is een proces van langere adem en vraagt een verandering in denken en doen. Met initiatieven zoals «hollandse tapas» en «eten
                  is om op te eten» wil ik het bewustzijn en de kennis van consumenten stimuleren en ze behandelingsperspectieven geven. Maar
                  ook met de Groene Kenniscoöperatie (GKC) wil ik binnen het groene HBO de dimensies van voedselverspilling een plaats geven.
               </text:p>
      <text:p text:style-name="tussenkop"><text:span text:style-name="tussenkop_vet">Speerpunt 2: Nederlandse consumenten in staat stellen en verleiden tot duurzame (en gezonde) voedselconsumptie</text:span></text:p>
      <text:p text:style-name="algemeen">Leidraad voor mijn beleid is dat ik de duurzame keuze en gezonde keuze de gemakkelijkste wil laten zijn. Samen met ketenpartijen
                  wil ik werken aan de omgeving van de consument die hem uitnodigt om te komen tot een duurzame en gezonde voedselkeuze. En
                  dit is heel kansrijk! Het blijkt namelijk dat ongeveer éénzesde van de Nederlandse burgers al regelmatig duurzaam geproduceerd
                  voedsel consumeert. Zelfs ruim de helft van Nederlandse bevolking wil overgaan tot het consumeren van duurzaam geproduceerd
                  voedsel, waarbij het kan gaan om zowel dier- en milieuvriendelijk geproduceerd voedsel als Fair Tradeproducten. Verschillende
                  obstakels zorgen er echter voor dat deze consumenten nog niet zijn overgegaan tot het aanschaffen van duurzaam voedsel. De
                  hoogte van de prijzen van deze producten wordt als een van de hoofdredenen genoemd die een duurzame consumptie in de weg staat.
               </text:p>
      <text:p text:style-name="alineagroep">Maar ook een gebrek aan heldere en eenduidige informatie over duurzaam voedsel en het niet makkelijk kunnen beschikken over
                     een breed aanbod aan duurzame producten, zodat er iets te kiezen valt, worden regelmatig genoemd als obstakels.
                  </text:p>
      <text:p text:style-name="alineagroep.end">De trekkracht aan het eind van de keten is de hefboom voor verduurzaming aan de producenten- en verwerkerszijde. De kwalitatieve
                     vraag stimuleert zo verduurzaming van het aanbod.
                  </text:p>
      <text:p text:style-name="tussenkop"><text:span text:style-name="tussenkop_cur">Gezondheid</text:span></text:p>
      <text:p text:style-name="alineagroep">De duurzame keuze en gezonde keuze de gemakkelijkste keuze maken, toegespitst op voeding, is uitgewerkt in de Kabinetsnota
                     «Gezonde voeding, van begin tot eind». De toenmalige minister van Volksgezondheid, Welzijn en Sport en mijn voorganger hebben
                     deze nota uitgebracht. We werken nu ook samen aan de relatie duurzaam voedsel en gezondheid. Derhalve voer ik ook verschillende
                     activiteiten op dit raakvlak duurzame voeding en gezondheid. Zo richt ik me op het verbeteren van de setting bij de consumptie
                     van voeding in zorginstellingen. Het blijkt dat dit een juiste setting, een positieve invloed heeft op het eetgedrag.
                  </text:p>
      <text:p text:style-name="alineagroep.end">Het nog te ontvangen advies van de Gezondheidsraad over de Richtlijnen Duurzame Voeding is een belangrijke bouwsteen voor
                     het vervolg.
                  </text:p>
      <text:p text:style-name="tussenkop"><text:span text:style-name="tussenkop_cur">Oog voor kwaliteit</text:span></text:p>
      <text:p text:style-name="alineagroep">De primaire sector, de voedingsmiddelenindustrie, de retail en de horeca en cateraars zijn druk bezig met innovaties om processen
                     en producten te verduurzamen. Een kritische thuismarkt die deze duurzame producten gaat kopen is essentieel om innovaties
                     in de markt een kans te geven. De rol van de overheid hierbij is om consumenten in staat te stellen om een keuze te maken
                     voor producten die duurzamer zijn geproduceerd.
                  </text:p>
      <text:p text:style-name="alineagroep">Dat doe ik door onafhankelijke informatie aan te bieden over voedsel en duurzaamheid en aan te geven welke keuzemogelijkheden
                     consumenten hebben. Het Voedingscentrum Nederland (VCN) heeft door de jaren heen gezag opgebouwd bij consumenten door zijn
                     onafhankelijkheid, betrouwbaarheid en naamsbekendheid. Met de campagne Voedselkwaliteit zijn consumenten bewuster gemaakt
                     dat er meer aspecten zijn die de waarde van voedsel bepalen dan de basiswaarden voedselzekerheid, gezondheid en veilig voedsel.
                     Het gaat hierbij om aspecten als dierenwelzijn, klimaat, milieu en eerlijke handel (centraal motto: «jij betaalt, dus jij
                     bepaalt»).
                  </text:p>
      <text:p text:style-name="alineagroep.end">Daarnaast zijn er concrete mogelijkheden om beter te kiezen voor consumenten ontwikkeld. Bijvoorbeeld de klimaatweegschaal
                     van het VCN, waarbij consumenten op de website van het VCN zelf na kunnen gaan welke invloed hun aankoop- en kookgedrag op
                     het milieu en klimaat heeft. Ten tweede heeft MilieuCentraal een groente- en fruitkalender ontwikkeld. Deze kalender is voor
                     consumenten een handig hulpmiddel bij het aanschaffen van seizoensgroenten en -fruit. Door hier meer op te letten bij hun
                     aankopen van groente en fruit zorgen consumenten ervoor dat de footprint van voedsel afneemt, wat goed is voor milieu en klimaat.
                  </text:p>
      <text:p text:style-name="tussenkop"><text:span text:style-name="tussenkop_cur">Jeugd</text:span></text:p>
      <text:p text:style-name="alineagroep">Een belangrijke doelgroep is de jeugd. Ik onderneem verschillende acties om de jeugd in staat te stellen en te verleiden tot
                     een duurzame en gezondere voedselconsumptie.
                  </text:p>
      <text:p text:style-name="alineagroep.end">Immers: jong geleerd is oud gedaan. Voor de jeugd in de basisschoolleeftijd (4–12 jaar) zijn inmiddels op 2 100 basisscholen
                     smaaklessen gegeven en diverse (digitale) projecten van het Voedingscentrum voor de jeugd (zoals «Lekker belangrijk») doorlopen.
                     Voor de oudere jeugd (circa 11–16 jaar) financier ik een pilot voor lessen in het voortgezet onderwijs met dezelfde basisgedachte
                     als smaaklessen. Het doel is om goede interventies met betrekking tot duurzaam voedsel te ontwikkelen die aansluiten bij de
                     belevingswereld van jongeren. Voor het reguliere onderwijs ten slotte, zet ik op verschillende wegen in:
                  </text:p>
      <text:list text:style-name="list-style-1">
        <text:list-item text:start-value="1">
          <text:p text:style-name="list.start">Ik financier, samen met collega’s van VWS en OCW, de «prijs gezonde schoolkantine» in het voortgezet onderwijs.
                        </text:p>
        </text:list-item>
        <text:list-item text:start-value="2">
          <text:p text:style-name="list.cont">Ik stimuleer maatschappelijke stages rond voedsel voor jongeren uit het voortgezet onderwijs. In 2007 de eerste intentieverklaring:
                           3 650 stageplaatsen, in 2009 de tweede intentieverklaring: in 2011 5000 (onder andere op voedselgebied).
                        </text:p>
        </text:list-item>
        <text:list-item text:start-value="3">
          <text:p text:style-name="list.end">Ik faciliteer de uitvoering van de EU-schoolfruitregeling.
                        </text:p>
        </text:list-item>
      </text:list>
      <text:p text:style-name="tussenkop"><text:span text:style-name="tussenkop_cur">Maatschappelijke initiatieven: appellation d’origine hollandaise</text:span></text:p>
      <text:p text:style-name="algemeen">In de samenleving is veel draagvlak en initiatief om te komen tot een duurzaam consumptiepatroon. Dit uit zich in een veelheid
                  van maatschappelijke initiatieven die ik van groot belang vindt. Al die kleinschalige voedselinitiatieven dragen er immers
                  aan bij dat méér mensen méér in verbinding komen met hun voedsel. Deze band is de afgelopen jaren steeds meer verloren gegaan.
                  Een overzicht van de rijkheid aan kleinschalige initiatieven in Nederland treft u aan in de almanak van Smakelijk Duurzaam
                  die bij deze brief is gevoegd.<text:span text:style-name="superscript"><text:note-ref text:reference-format="text" text:ref-name="ID-92027-d27e195" text:note-class="footnote">3</text:note-ref></text:span> Dit netwerk van initiatiefnemers is de afgelopen jaren door mij tot stand gebracht.
               </text:p>
      <text:p text:style-name="tussenkop"><text:span text:style-name="tussenkop_cur">Moties Dibi/Waalkens en Peters/Dibi</text:span></text:p>
      <text:p text:style-name="algemeen">In relatie tot de motie Dibi/Waalkens over het initiatief voor een publiekscampagne ter promotie van het bewustzijn van de
                  gevolgen van het eten van vlees, vis en zuivel voor mens, dier en milieu wil ik nog melden dat het Voedingscentrum objectieve
                  informatie aan consumenten verstrekt over diverse aspecten van voedsel, zoals gezondheid, dierenwelzijn, milieu en voedselverspilling.
                  Ook Milieu Centraal geeft consumenten informatie over de effecten van voedsel op het milieu, de effecten van voedselverspilling
                  en de mogelijkheden om voedselverspilling tegen te gaan.
               </text:p>
      <text:p text:style-name="algemeen">Verder zet ik in op innovaties en eiwitvervangers. Ik faciliteer op projectbasis initiatieven van maatschappelijke organisaties
                  gericht op een maatschappelijke dialoog over dierlijke eiwitten en gericht op de promotie van duurzame en gezonde vleesvervangers.
                  Deze projecten zijn ontwikkelingsgericht en worden uitgevoerd in samenwerking met voorlopers binnen het bedrijfsleven. Vanuit
                  een aantal stakeholders uit het bedrijfsleven en maatschappelijke organisaties is de vraag naar voren gekomen om een quick
                  scan te maken van gezondheids- en duurzaamheidsaspecten van eiwitbronnen. Binnenkort wordt het onderzoek van Blonk Milieuadvies
                  hierover afgerond en het rapport wordt naar verwachting dit jaar nog openbaar gemaakt.
               </text:p>
      <text:p text:style-name="alineagroep">De motie Peters/Dibi verzoekt aan te sturen op vermindering van consumptie van dierlijke eiwitten en hierbij de aanbevolen
                     eiwitconsumptie van de Gezondheidsraad als streefwaarde te gebruiken.
                  </text:p>
      <text:p text:style-name="alineagroep.end">Mijn voorganger heeft de Gezondheidsraad met een adviesaanvraag verzocht om richtlijnen te geven voor duurzaamheidsaspecten
                     van voeding. De Gezondheidsraad werkt nu aan een verkenning van dilemma’s op gezondheid en duurzaamheid van voedsel en toetst
                     de wetenschappelijke basis van de relatie tussen gezond en duurzaam. Het hierboven genoemde Blonk rapport zal in dit proces
                     benut worden. Het advies van de Gezondheidsraad is medio 2011 gereed.
                  </text:p>
      <text:p text:style-name="tussenkop"><text:span text:style-name="tussenkop_cur">Fiscale instrumenten</text:span></text:p>
      <text:p text:style-name="algemeen">Tevens verwijs ik in dit verband ook naar de kabinetsreactie<text:note text:id="ID-92027-d27e387" text:note-class="footnote"><text:note-citation text:label="7">7</text:note-citation><text:note-body><text:p> TK 31 532, nr. 42.
                  
               </text:p></text:note-body></text:note> op het rapport «Vleesminnaars, vleesminderaars en vleesmijders» van het LEI. Ik zie dit rapport als ondersteuning van het
                  beleid. Dat geldt ook voor de inzet van fiscale instrumenten als een «vleestax». Ik zie daar niets in, zeker omdat niet duidelijk
                  is welke effecten een dergelijke maatregel heeft en er tevens geen draagvlak voor een dergelijke maatregel bij het bedrijfsleven
                  is. Wel zie ik dat er imperfecties in de markt zitten ten aanzien van de afwentelingskosten die gepaard gaan met de productie
                  van vlees. Ik laat op dit moment onderzoeken hoe deze imperfecties ondervangen kunnen worden.
               </text:p>
      <text:p text:style-name="tussenkop"><text:span text:style-name="tussenkop_cur">Meten is weten</text:span></text:p>
      <text:p text:style-name="algemeen">Ik vind het belangrijk voortdurend te weten hoe de verduurzaming van het voedselsysteem er voor staat en welke waarden de
                  consument in zijn voedsel verwacht. Daartoe heb ik aan een consortium van LEI-DLO, het FSIN (Food Service Instituut Nederland),
                  het IVM (Instituut voor Milieuvraagstukken) en de Universiteit van Minnesota (USA) de opdracht gegeven tot het samenstellen
                  van een periodieke «Voedselbalans». Deze Voedselbalans zal ik periodiek laten uitvoeren zodat het mogelijk is om trendmatige
                  veranderingen te volgen. Deze kunnen dienen als basis voor periodieke bijstelling van beleid van mijzelf en van anderen. De
                  eerste Voedselbalans zal in het voorjaar van 2011 uitgebracht worden.
               </text:p>
      <text:p text:style-name="tussenkop"><text:span text:style-name="tussenkop_vet">Speerpunt 3: Internationale agendering en beïnvloeding</text:span></text:p>
      <text:p text:style-name="tussenkop"><text:span text:style-name="tussenkop_cur">Agendering binnen EU-verband en op mondiaal niveau</text:span></text:p>
      <text:p text:style-name="algemeen">Een internationale verduurzaming van voedselsystemen vind ik belangrijk. We hebben zo juist een internationale conferentie
                  in Den Haag gehad over landbouw, voedselzekerheid en klimaat. Ik ben er trots op dat we als Nederland een dergelijke conferentie
                  hebben georganiseerd, waarmee we hebben bijgedragen aan de internationale agendering van dit thema en het Nederlandse bedrijfsleven
                  ook de gelegenheid hebben gegeven te laten zien hoe bijgedragen kan worden door de agrosector aan de oplossing van deze problemen.
               </text:p>
      <text:p text:style-name="algemeen">Op Nederlands initiatief heeft zich inmiddels voor de verduurzaming van de veehouderij een mondiale initiatiefgroep gevormd
                  met de FAO, de Wereldbank, Brazilië, Ethiopie, Nieuw Zeeland en India. China zal zich wellicht binnenkort aansluiten. Het
                  gaat hier om een breed scala van landen en belangen. Mijn strategie daarbij is om vanuit een gedeelde probleemherkenning coalitie
                  te vormen met gelijkgestemde landen om vervolgens het onderwerp op de mondiale agenda te krijgen.
               </text:p>
      <text:p text:style-name="algemeen">Op Europees niveau is inmiddels een netwerk van acht landen actief. In het voorjaar van 2010 heeft Nederland een conferentie
                  georganiseerd om «best practices» uit te wisselen. Ook hier is een informeel netwerk van mensen gegroeid die steeds sterker
                  samenwerken.
               </text:p>
      <text:p text:style-name="algemeen">Al deze activiteiten vinden in samenhang plaats met internationale afspraken op het gebied van handel, milieu, biodiversiteit,
                  klimaat en voedselzekerheid/ armoedebestrijding.
               </text:p>
      <text:p text:style-name="tussenkop"><text:span text:style-name="tussenkop_vet">Doelstellingen en streefwaarden</text:span></text:p>
      <text:p text:style-name="tussenkop"><text:span text:style-name="tussenkop_cur">Doelstellingen</text:span></text:p>
      <text:p text:style-name="algemeen">De motie Waalkens vraagt aan de regering de ambities in de Nota Duurzaam Voedsel te voorzien van concrete doelstellingen en
                  afrekenbare indicatoren met bijbehorende streefwaarden.
               </text:p>
      <text:p text:style-name="algemeen">Om aan de maatschappelijke opgaven te kunnen voldoen, werk ik naar de hierna beschreven beleidsresultaten toe. Het proces
                  om deze resultaten te realiseren, vraagt om een overheid die katalyseert, faciliteert en mede richting geeft: stap voor stap
                  in samenwerking met ondernemers en ondernemende maatschappelijke organisaties. In dit transitieproces zijn velen aan zet.
                  Daarbij past niet een dicterende overheid die kader stelt en normen oplegt. Wel een faciliterende helpende overheid die belemmeringen
                  wegneemt en in partnerschap samenwerkt. Echter wel met heldere doelen voor ogen:
               </text:p>
      <text:list text:style-name="list-style-2">
        <text:list-item>
          <text:p text:style-name="list.start">Mijn streefdoel voor de jaarlijkse omzetgroei van duurzame producten in supermarkt, horeca en catering is 15%.
                     </text:p>
        </text:list-item>
        <text:list-item>
          <text:p text:style-name="list.cont">Het gezamenlijke streefdoel voor het convenant Marktontwikkeling Verduurzaming Dierlijke Producten is een omzetgroei van ook
                        jaarlijks 15% tussen 2009 en 2011.
                     </text:p>
        </text:list-item>
        <text:list-item>
          <text:p text:style-name="list.cont">Een toename van gesloten settings die beleid gaan voeren op gezond en duurzaam aanbod en consumptie.
                     </text:p>
        </text:list-item>
        <text:list-item>
          <text:p text:style-name="list.cont">Meerdere onderzoeken en pilots over duurzame en gezonde consumptie in settings om succesvolle en innovatieve voorbeelden zichtbaar
                        te maken.
                     </text:p>
        </text:list-item>
        <text:list-item>
          <text:p text:style-name="list.cont">Per 2015 is een vermindering van 20% in de voedselverspilling te constateren, met een mid-term-review in 2012.
                     </text:p>
        </text:list-item>
        <text:list-item>
          <text:p text:style-name="list.cont">Er zijn enkele toonaangevende informatiebronnen die het meest geraadpleegd worden door consumenten en producenten voor informatie
                        en kennis over de duurzaamheidsdimensies van voedsel.
                     </text:p>
        </text:list-item>
        <text:list-item>
          <text:p text:style-name="list.end">De kennis van duurzaamheidsdimensies van voedsel neemt toe.
                     </text:p>
        </text:list-item>
      </text:list>
      <text:p text:style-name="algemeen">Bovenstaande resultaten wil ik bereiken met het oog op, samenvattend, de volgende doelstellingen:</text:p>
      <text:list text:style-name="list-style-3">
        <text:list-item text:start-value="1">
          <text:p text:style-name="list.start">Een innovatief bedrijfsleven dat excelleert op de gebieden concurrentiekracht en verduurzaming.
                     </text:p>
        </text:list-item>
        <text:list-item text:start-value="2">
          <text:p text:style-name="list.cont">Introductie en opschaling van duurzame innovatieve voedselproducten; met de ondersteuning van duurzaamheidsinitiatieven in
                        de keten wordt de kracht van de agrifoodketen optimaal benut.
                     </text:p>
        </text:list-item>
        <text:list-item text:start-value="3">
          <text:p text:style-name="list.cont">Het verankeren van verduurzaming in het bedrijfsbeleid en in bedrijfsprocessen.
                     </text:p>
        </text:list-item>
        <text:list-item text:start-value="4">
          <text:p text:style-name="list.cont">De setting waarin voedselproducten worden aangeboden stimuleert duurzame en gezonde consumptie.
                     </text:p>
        </text:list-item>
        <text:list-item text:start-value="5">
          <text:p text:style-name="list.cont">De keten van voedsel minimaliseert verspilling.
                     </text:p>
        </text:list-item>
        <text:list-item text:start-value="6">
          <text:p text:style-name="list.cont">De consument is in staat te kiezen voor een duurzamer consumptiepatroon.
                     </text:p>
        </text:list-item>
        <text:list-item text:start-value="7">
          <text:p text:style-name="list.cont">De jeugd verleiden tot een gezondere en duurzamere consumptie.
                     </text:p>
        </text:list-item>
        <text:list-item text:start-value="8">
          <text:p text:style-name="list.cont">Een Europees level playing field voor duurzaam voedsel.
                     </text:p>
        </text:list-item>
        <text:list-item text:start-value="9">
          <text:p text:style-name="list.cont">Zelf voorop in verduurzaming: rijkscriteria voor inkoop en eigen catering verduurzamen.
                     </text:p>
        </text:list-item>
        <text:list-item text:start-value="10">
          <text:p text:style-name="list.end">Vinger aan de pols houden: Peilen en monitoren van ontwikkelingen van voedingsmarkt en consumentenmarkt.
                     </text:p>
        </text:list-item>
      </text:list>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32,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