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 juli 2010</text:p>
      <text:p text:style-name="algemeen">Hierbij stuur ik u het onderzoeksrapport <text:span text:style-name="cur">«Vleesminnaars, vleesminderaars en vleesmijders; Duurzame eiwitconsumptie in een carnivore eetcultuur»</text:span>, dat is opgesteld door het LEI Wageningen UR (bijlage 1)<text:note text:id="ID-d27e127" text:note-class="footnote"><text:note-citation text:label="1">1</text:note-citation><text:note-body><text:p> Ter inzage gelegd bij het Centraal Informatiepunt van de Tweede Kamer der Staten-Generaal.</text:p></text:note-body></text:note>. Tevens voeg ik de populair vormgegeven samenvatting bij (bijlage 2)<text:span text:style-name="superscript"><text:note-ref text:reference-format="text" text:ref-name="ID-d27e127" text:note-class="footnote">1</text:note-ref></text:span>.
               </text:p>
      <text:p text:style-name="algemeen">In de beleidsagenda Duurzame voedselsystemen<text:note text:id="ID-d27e152" text:note-class="footnote"><text:note-citation text:label="3">3</text:note-citation><text:note-body><text:p> Kamerstuk 31 532, nr. 17.
               </text:p></text:note-body></text:note> is deze studie naar de sociaal-culturele aspecten van het eten van vlees reeds aangekondigd. Naast een historische schets
                  van de Nederlandse eiwitpolitiek wordt ingegaan op de huidige eetcultuur, de rol van prijs en de veranderbaarheid van consumenten.
                  Betrokken stakeholders spreken zich uit over de vermarkting van duurzame eiwitalternatieven. Consumenten zelf komen ook aan
                  het woord over wat vlees voor hen betekent. Tot slot wordt aangegeven welke marktstrategieën en veranderingsroutes kunnen
                  bijdragen aan het motiveren van de consument om te kiezen voor duurzaam voedsel. 
               </text:p>
      <text:p text:style-name="tussenkop"><text:span text:style-name="tussenkop_cur">Conclusies van het rapport: </text:span></text:p>
      <text:list text:style-name="list-style-1">
        <text:list-item>
          <text:p text:style-name="list.start">Besteed bij het vormgeven van het verduurzamingsbeleid ruim aandacht aan de sociaal-culturele aspecten die horen bij het consumeren
                        van voedsel. 
                     </text:p>
        </text:list-item>
        <text:list-item>
          <text:p text:style-name="list.cont">Heb zowel oog voor routes die weinig inzet vergen van consumenten, als voor routes die consumenten meer actief aanspreken.
                     </text:p>
        </text:list-item>
        <text:list-item>
          <text:p text:style-name="list.cont">Zorg ervoor dat consumenten heldere voorlichting krijgen over de voor- en nadelen van het eten van vlees voor hun gezondheid,
                        maar waak er tegelijkertijd voor dat de aandacht voor proceswaarden (zoals duurzaamheid, rechtvaardigheid, dierenwelzijn of
                        voedselzekerheid) het onderspit delft. Stel bij discussies over een vleestaks of andere prijsbeleidsmaatregelen (ook) de sociaal-ethische
                        vraag wat een eerlijke prijs is voor voedsel.
                     </text:p>
        </text:list-item>
        <text:list-item>
          <text:p text:style-name="list.cont">Geef consumenten, die als gematigde vleesminderaar zijn te betitelen, de wind in de rug door campagnes of andere initiatieven
                        die ertoe bijdragen dat minder vlees eten wordt ervaren als een normaal en vanzelfsprekend eetpatroon. Dit kan ook zonder
                        dat de overheid op de voorgrond treedt, bijvoorbeeld door partijen uit de markt en de samenleving te faciliteren die zich
                        hiervoor willen inspannen.
                     </text:p>
        </text:list-item>
        <text:list-item>
          <text:p text:style-name="list.end">Stimuleer innovatief productdesign en benut de expertise van food designers of andere ambassadeurs van duurzaam eten die duidelijk
                        oog hebben voor de culturele context en sociale settings van voedselconsumptie.
                     </text:p>
        </text:list-item>
      </text:list>
      <text:p text:style-name="algemeen">De resultaten van dit onderzoek kunnen worden betrokken bij het consumentenbeleid gericht op verduurzaming.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2, Nr. 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