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43
      <text:tab/>MOTIE VAN HET LID WASSENBERG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zegt toe volgend jaar deel te nemen aan de Week Zonder Vlees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32, nr. 2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32, nr. 2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Wassenberg over deelnemen aan de Week Zonder Vlees</dc:title>
    <meta:user-defined meta:name="OVERHEIDop.ParlID/DC.identifier">kst-31532-243</meta:user-defined>
    <meta:user-defined meta:name="OVERHEIDop.ondernummer">243</meta:user-defined>
    <meta:user-defined meta:name="DCTERMS.W3CDTF/DCTERMS.available">2020-03-13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Wassenberg over deelnemen aan de Week Zonder Vlees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Voeding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Wassenberg over deelnemen aan de Week Zonder 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