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39<text:tab/>MOTIE VAN DE LEDEN WASSENBERG EN BROMET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foetaal kalfsserum lange tijd het standaardcelkweekmedium vormde om cellen te kweken die de basis vormen voor kweekvlees;</text:p>
      <text:p text:style-name="ifm_p_mt.3.76mm_ifm">overwegende dat foetaal kalfsserum op een zeer dieronvriendelijke wijze wordt verkregen;</text:p>
      <text:p text:style-name="ifm_p_mt.3.76mm_ifm">overwegende dat er ontwikkelingen zijn die het mogelijk maken dat foetaal kalfsserum wordt vervangen door diervriendelijke, plantaardige kweekmedia;</text:p>
      <text:p text:style-name="ifm_p_mt.3.76mm_ifm">constaterende dat er geen regels zijn omtrent het gebruik van foetaal kalfsserum of diervriendelijke alternatieven voor de ontwikkeling en productie van kweekvlees;</text:p>
      <text:p text:style-name="ifm_p_mt.3.76mm_ifm">verzoekt de regering om het gebruik van foetaal kalfsserum of andere dierlijke celkweeksera te verbieden voor de ontwikkeling en productie van kweekvlees,</text:p>
      <text:p text:style-name="ifm_p_mt.3.76mm_ifm">en gaat over tot de orde van de dag.</text:p>
      <text:p text:style-name="ifm_p_mt.3.76mm_ifm">Wassenber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32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32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Wassenberg en Bromet over een verbod op dierlijke celkweeksera voor de ontwikkeling en productie van kweekvlees</dc:title>
    <meta:user-defined meta:name="OVERHEIDop.ParlID/DC.identifier">kst-31532-239</meta:user-defined>
    <meta:user-defined meta:name="OVERHEIDop.ondernummer">239</meta:user-defined>
    <meta:user-defined meta:name="DCTERMS.W3CDTF/DCTERMS.available">2020-01-31</meta:user-defined>
    <meta:user-defined meta:name="OVERHEIDop.KamerstukTypen/DC.type">Motie</meta:user-defined>
    <meta:user-defined meta:name="OVERHEIDop.dossiernummer">31532</meta:user-defined>
    <meta:user-defined meta:name="OVERHEIDop.documenttitel">Motie van de leden Wassenberg en Bromet over een verbod op dierlijke celkweeksera voor de ontwikkeling en productie van kweekvlees</meta:user-defined>
    <meta:user-defined meta:name="OVERHEIDop.Parlementair/DC.type">Kamerstuk</meta:user-defined>
    <meta:user-defined meta:name="OVERHEIDop.indiener">L. Bromet</meta:user-defined>
    <meta:user-defined meta:name="OVERHEIDop.indiener">F.P. Wassenberg</meta:user-defined>
    <meta:user-defined meta:name="OVERHEIDop.vergaderjaar">2019-2020</meta:user-defined>
    <meta:user-defined meta:name="OVERHEIDop.dossiertitel">Voed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Wassenberg en Bromet over een verbod op dierlijke celkweeksera voor de ontwikkeling en productie van kweek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