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37
      <text:tab/>MOTIE VAN DE LEDEN DE GROOT EN WEVERLING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kweekvlees of gecultiveerd vlees grote kansen biedt voor de voedselopgave waar Nederland voor staat;</text:p>
      <text:p text:style-name="ifm_p_mt.3.76mm_ifm">overwegende dat kweekvlees een lagere milieu-impact heeft dan conventioneel vlees en geen negatief effect heeft op dierenwelzijn van veehouderijdieren;</text:p>
      <text:p text:style-name="ifm_p_mt.3.76mm_ifm">overwegende dat de Nederlandse regering zich in het verleden positief heeft opgesteld ten opzichte van kweekvlees;</text:p>
      <text:p text:style-name="ifm_p_mt.3.76mm_ifm">overwegende dat een sterkere regie vanuit de overheid gewenst is op dit onderwerp;</text:p>
      <text:p text:style-name="ifm_p_mt.3.76mm_ifm">verzoekt de regering, zich in te zetten voor een goed vestigingsklimaat voor kweekvleesondernemers door ze te helpen met de benodigde wetgevingstrajecten;</text:p>
      <text:p text:style-name="ifm_p_mt.3.76mm_ifm">verzoekt de regering tevens, experimenteerruimte te bieden voor kweekvlees en kweekvleesproducenten om bij te dragen aan veilige en gezonde marktintroductie(s) van kweekvlees,</text:p>
      <text:p text:style-name="ifm_p_mt.3.76mm_ifm">en gaat over tot de orde van de dag.</text:p>
      <text:p text:style-name="ifm_p_mt.3.76mm_ifm">De Groot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32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32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De Groot en Weverling over een goed vestigingsklimaat en experimenteerruimte voor kweekvleesondernemers</dc:title>
    <meta:user-defined meta:name="OVERHEIDop.ParlID/DC.identifier">kst-31532-237</meta:user-defined>
    <meta:user-defined meta:name="OVERHEIDop.ondernummer">237</meta:user-defined>
    <meta:user-defined meta:name="DCTERMS.W3CDTF/DCTERMS.available">2020-01-31</meta:user-defined>
    <meta:user-defined meta:name="OVERHEIDop.KamerstukTypen/DC.type">Motie</meta:user-defined>
    <meta:user-defined meta:name="OVERHEIDop.dossiernummer">31532</meta:user-defined>
    <meta:user-defined meta:name="OVERHEIDop.documenttitel">Motie van de leden De Groot en Weverling over een goed vestigingsklimaat en experimenteerruimte voor kweekvleesondernemers</meta:user-defined>
    <meta:user-defined meta:name="OVERHEIDop.Parlementair/DC.type">Kamerstuk</meta:user-defined>
    <meta:user-defined meta:name="OVERHEIDop.indiener">A. Weverling</meta:user-defined>
    <meta:user-defined meta:name="OVERHEIDop.indiener">T.C. de Groot</meta:user-defined>
    <meta:user-defined meta:name="OVERHEIDop.vergaderjaar">2019-2020</meta:user-defined>
    <meta:user-defined meta:name="OVERHEIDop.dossiertitel">Voed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De Groot en Weverling over een goed vestigingsklimaat en experimenteerruimte voor kweekvlees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