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2-2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32<text:tab/>Voedingsbeleid </text:h>
      <text:h text:style-name="ifm_p_font.bold_size.9.06pt_mt.18.8mm_indent.-58.5mm_ifm" text:outline-level="1">Nr. 227
      <text:tab/>MOTIE VAN HET LID DE GROOT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overwegende dat zeewierteelt op zee een enorm potentieel heeft bij de transitie naar een gezond en duurzaam voedsel- en biomassasysteem;</text:p>
      <text:p text:style-name="ifm_p_mt.3.76mm_ifm">overwegende dat zeer uiteenlopende bedrijven willen investeren in de ontwikkeling en verwerking van zeewier;</text:p>
      <text:p text:style-name="ifm_p_mt.3.76mm_ifm">overwegende dat de verscheidenheid aan deze bedrijven zeer groot is;</text:p>
      <text:p text:style-name="ifm_p_mt.3.76mm_ifm">overwegende dat stimuleringsmaatregelen zich vooral concentreren op de teelt van zeewier en nauwelijks op de verwerking of afzet van zeewier;</text:p>
      <text:p text:style-name="ifm_p_mt.3.76mm_ifm">van mening dat de bestaande instrumenten onvoldoende gericht zijn op het bijdragen aan een businesscase;</text:p>
      <text:p text:style-name="ifm_p_mt.3.76mm_ifm">overwegende dat een op maat gesneden innovatietraject nodig is om bedrijven tot een businesscase te laten komen;</text:p>
      <text:p text:style-name="ifm_p_mt.3.76mm_ifm">verzoekt de regering, te komen tot een op maat gesneden innovatiebeleid waarmee een impuls kan worden gegeven aan een marktgerichte ontwikkeling van zeewierteelt op zee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32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32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ingsbeleid; Motie; Motie van het lid De Groot over een op maat gesneden innovatiebeleid voor zeewierteelt op zee</dc:title>
    <meta:user-defined meta:name="OVERHEIDop.ParlID/DC.identifier">kst-31532-227</meta:user-defined>
    <meta:user-defined meta:name="OVERHEIDop.ondernummer">227</meta:user-defined>
    <meta:user-defined meta:name="DCTERMS.W3CDTF/DCTERMS.available">2019-03-29</meta:user-defined>
    <meta:user-defined meta:name="OVERHEIDop.KamerstukTypen/DC.type">Motie</meta:user-defined>
    <meta:user-defined meta:name="OVERHEIDop.dossiernummer">31532</meta:user-defined>
    <meta:user-defined meta:name="OVERHEIDop.documenttitel">Motie van het lid De Groot over een op maat gesneden innovatiebeleid voor zeewierteelt op zee</meta:user-defined>
    <meta:user-defined meta:name="OVERHEIDop.Parlementair/DC.type">Kamerstuk</meta:user-defined>
    <meta:user-defined meta:name="OVERHEIDop.indiener">T.C. de Groot</meta:user-defined>
    <meta:user-defined meta:name="OVERHEIDop.vergaderjaar">2018-2019</meta:user-defined>
    <meta:user-defined meta:name="OVERHEIDop.dossiertitel">Voed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ingsbeleid; Motie; Motie van het lid De Groot over een op maat gesneden innovatiebeleid voor zeewierteelt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op.versieInformatie"/>
  </office:meta>
</office:document-meta>
</file>