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23
      <text:tab/>MOTIE VAN HET LID OUWEHAND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constaterende dat er in de afgelopen vier jaar 28% meer gestunt is met vlees door supermarkten;</text:p>
      <text:p text:style-name="ifm_p_mt.3.76mm_ifm">overwegende dat dit slecht is voor boeren en voor dieren;</text:p>
      <text:p text:style-name="ifm_p_mt.3.76mm_ifm">verzoekt de regering, een verbod in te stellen op kiloknaller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32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32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Ouwehand over een verbod op kiloknallers</dc:title>
    <meta:user-defined meta:name="OVERHEIDop.ParlID/DC.identifier">kst-31532-223</meta:user-defined>
    <meta:user-defined meta:name="OVERHEIDop.ondernummer">223</meta:user-defined>
    <meta:user-defined meta:name="DCTERMS.W3CDTF/DCTERMS.available">2019-03-29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Ouwehand over een verbod op kiloknallers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Ouwehand over een verbod op kiloknall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