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2
      <text:tab/>MOTIE VAN HET LID DE GROOT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kweekvlees in potentie een efficiëntere alsmede een klimaat- en diervriendelijke manier is van vlees produceren;</text:p>
      <text:p text:style-name="ifm_p_mt.3.76mm_ifm">overwegende dat een koploperspositie van Nederland rond deze innovatie een impuls kan geven aan de Nederlandse concurrentiepositie op de wereldvoedselmarkt;</text:p>
      <text:p text:style-name="ifm_p_mt.3.76mm_ifm">verzoekt de regering, het onderzoek naar en de ontwikkeling van kweekvlees te ondersteunen;</text:p>
      <text:p text:style-name="ifm_p_mt.3.76mm_ifm">verzoekt de regering, in afwachting van de definitieve toelating zich in te zetten voor maximale experimenteerruimte met kweekvlees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De Groot over het ontwikkelen van kweekvlees ondersteunen</dc:title>
    <meta:user-defined meta:name="OVERHEIDop.ParlID/DC.identifier">kst-31532-202</meta:user-defined>
    <meta:user-defined meta:name="OVERHEIDop.ondernummer">202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De Groot over het ontwikkelen van kweekvlees ondersteune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e Groot over het ontwikkelen van kweekvlees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