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text:h>
      <text:h text:style-name="ifm_p_font.bold_size.9.06pt_mt.18.8mm_indent.-58.5mm_ifm" text:outline-level="1">Nr. 130<text:tab/>BRIEF VAN DE STAATSSECRETARIS VAN ECONOMISCHE ZAKEN</text:h>
      <text:p text:style-name="ifm_p_mt.3.76mm_ifm">Aan de Voorzitter van de Tweede Kamer der Staten-Generaal</text:p>
      <text:p text:style-name="ifm_p_mt.3.76mm_ifm">Den Haag, 8 maart 2014</text:p>
      <text:p text:style-name="ifm_p_mt.3.76mm_ifm">In de beleidsbrief Duurzame Voedselproductie (Kamerstuk 31 532, nr. 118) heb ik uw Kamer toegezegd om een voedselprijzenbarometer naar het model van de Europese voedselprijzenmonitor in het leven te roepen. Hiervoor heb ik het LEI gevraagd om samen met het CBS een ontwerp te maken voor een dergelijke voedselprijzenbarometer<text:note text:id="ID-366689-d36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project verschaft inzicht in de ontwikkeling van prijzen door de voedselproductieketen heen, dat wil zeggen op het niveau van het primaire agrarische bedrijf, de verwerking en de consument. De volgende ketens worden onderscheiden: tarweproducten, aardappelproducten, zuivel, eieren, pluimveevlees, varkensvlees en rundvlees. Voor groente en fruit worden vooralsnog alleen consumentenprijzen weergegeven.</text:p>
      <text:p text:style-name="ifm_p_mt.3.76mm_ifm">De informatie is gebaseerd op de prijsindices van agrarische grondstoffen die het LEI vastlegt en de producentenprijsindices (PPI) en consumentenprijsindices (CPI) die het CBS berekent. Samen geven ze een transparant beeld van de prijsontwikkelingen. De prijsinformatie wordt maandelijks bijgewerkt en tweemaandelijks van een toelichting voorzien.</text:p>
      <text:p text:style-name="ifm_p_mt.3.76mm_ifm">De resultaten zijn te vinden op de onlangs gelanceerde website www.agrimatie.n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30<text:tab/><text:page-number text:select-page="current"/></text:p>
      </style:footer>
    </style:master-page>
    <style:master-page xmlns:sdu-fn="http://schema.sdu.nl/2011/07/functions" style:name="Landscape" style:page-layout-name="landscape-margin-text">
      <style:footer>
        <text:p text:style-name="footer">Tweede Kamer, vergaderjaar 2013-2014, 31 53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ingsbeleid; Brief regering; Voedselprijzenmonitoring</dc:title>
    <meta:user-defined meta:name="OVERHEIDop.ParlID/DC.identifier">kst-31532-130</meta:user-defined>
    <meta:user-defined meta:name="OVERHEIDop.ondernummer">130</meta:user-defined>
    <meta:user-defined meta:name="DCTERMS.W3CDTF/DCTERMS.available">2014-08-14</meta:user-defined>
    <meta:user-defined meta:name="OVERHEIDop.KamerstukTypen/DC.type">Brief</meta:user-defined>
    <meta:user-defined meta:name="OVERHEIDop.dossiernummer">31532</meta:user-defined>
    <meta:user-defined meta:name="OVERHEIDop.documenttitel">Voedselprijzenmonitor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edselprijzenmonitoring</meta:user-defined>
    <meta:user-defined meta:name="OVERHEIDop.publicationName">Kamerstuk</meta:user-defined>
    <meta:user-defined meta:name="OVERHEID.Organisatietype/OVERHEID.organisationType">staten generaal</meta:user-defined>
    <meta:user-defined meta:name="DCTERMS.W3CDTF/DCTERMS.issued">2014-03-0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