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september 2010</text:p>
      <text:p text:style-name="alineagroep">Hierbij informeer ik u over de resultaten van het onderzoek dat JOB en LAKS hebben uitgevoerd via studentenpanels, waarbij
                     de vragen waaraan goede loopbaanoriëntatie en -begeleiding zou moeten voldoen en welke verbeteringen volgens de studenten
                     in het vmbo en mbo nodig zijn centraal stonden.
                  </text:p>
      <text:p text:style-name="alineagroep.end">In de bijlagen treft u het onderzoeksrapport «Kiezen moet je (stimu)leren» en «LOB aanbevelingen van JOB/LAKS» aan.<text:note text:id="ID-78564-d27e128" text:note-class="footnote"><text:note-citation text:label="1">1</text:note-citation><text:note-body><text:p> Ter inzage gelegd bij het Centraal Informatiepunt Tweede Kamer.</text:p></text:note-body></text:note>
                     
                  </text:p>
      <text:p text:style-name="alineagroep">De resultaten laten zien dat de studenten behoefte hebben aan betere, realistische voorlichting en informatie over opleidings-
                     en beroepsmogelijkheden, betere ondersteuning en begeleiding op school bij hun loopbaanoriëntatie, zowel individueel als klassikaal,
                     en behoefte hebben aan een combinatie van vooral ervaren en reflecteren aan de hand van beroepspraktijk. 
                  </text:p>
      <text:p text:style-name="alineagroep.end">Het onderzoek is niet representatief maar biedt wel belangrijke aanknopingspunten voor de stimuleringsplannen LOB in het vo
                     en mbo 2010 en verdere jaren. 
                  </text:p>
      <text:p text:style-name="algemeen">Bij het verder uitvoeren en opstellen van de stimuleringsmaatregelen wordt – waar mogelijk – rekening gehouden met de conclusies
                  en aanbevelingen van deze resultaten. JOB en LAKS zijn hierbij nauw betrokken. Het nieuwe kabinet beslist over de definitieve
                  inzet van het geld voor de LOB stimuleringsactiviteiten in het voortgezet onderwijs en middelbaar beroepsonderwijs vanaf 2011.
               </text:p>
      <text:p text:style-name="algemeen">Ik vertrouw erop u hiermee voldoende te hebben geïnformeerd.</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