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14
      <text:tab/>MOTIE VAN HET LID ERGIN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constaterende dat het aantal voortijdige schoolverlaters is gestegen naar meer dan 30.000 personen;</text:p>
      <text:p text:style-name="ifm_p_mt.3.76mm_ifm">constaterende dat de regering een aanvalsplan heeft gelanceerd, omdat relatief veel jongeren buiten de eigen (sub)regio naar een mbo-instelling gaan en daardoor het regionale programma en aanbod niet altijd passend blijken te zijn bij de behoeften van deze grensstudenten;</text:p>
      <text:p text:style-name="ifm_p_mt.3.76mm_ifm">overwegende dat in de regionale vsv-programma's duidelijke afspraken zijn gemaakt over onder andere actielijnen en inzet van middelen, en deze onvoldoende blijken te zijn;</text:p>
      <text:p text:style-name="ifm_p_mt.3.76mm_ifm">verzoekt de regering om in gesprek te gaan met uitvoerende partners van vsv-programma's om aandacht te vragen voor een passendere aanpak voor grensstudenten en eventuele (financiële) stelselbelemmeringen weg te nem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24, nr. 6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24, nr. 6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Ergin over in gesprek gaan met uitvoerende partners van vsv-programma's om aandacht te vragen voor een passendere aanpak voor grensstudenten</dc:title>
    <meta:user-defined meta:name="OVERHEIDop.ParlID/DC.identifier">kst-31524-614</meta:user-defined>
    <meta:user-defined meta:name="OVERHEIDop.ondernummer">614</meta:user-defined>
    <meta:user-defined meta:name="DCTERMS.W3CDTF/DCTERMS.available">2024-05-22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Ergin over in gesprek gaan met uitvoerende partners van vsv-programma's om aandacht te vragen voor een passendere aanpak voor grensstudenten</meta:user-defined>
    <meta:user-defined meta:name="OVERHEIDop.indiener">D.A. Ergin</meta:user-defined>
    <meta:user-defined meta:name="OVERHEIDop.dossiertitel">Beroepsonderwijs en Volwassenen Educ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Beroepsonderwijs en Volwassenen Educatie; Motie; Motie van het lid Ergin over in gesprek gaan met uitvoerende partners van vsv-programma's om aandacht te vragen voor een passendere aanpak voor grensstu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