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13
      <text:tab/>MOTIE VAN HET LID ERGI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de regering voornemens is om vanaf het studiejaar 2026–2027 het burgerschapsexamen te verplichten in het mbo;</text:p>
      <text:p text:style-name="ifm_p_mt.3.76mm_ifm">overwegende dat het noodzakelijk is om het burgerschapsonderwijs over de gehele onderwijslinie te versterken;</text:p>
      <text:p text:style-name="ifm_p_mt.3.76mm_ifm">overwegende dat in het kader van gelijkwaardigheid van onderwijsniveaus het wenselijk is om verplichte burgerschapsexaminering uit te breiden naar het vervolgonderwijs;</text:p>
      <text:p text:style-name="ifm_p_mt.3.76mm_ifm">verzoekt de regering om verplichte burgerschapsexaminering ook uit te breiden naar het hbo en wo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Ergin over de verplichte burgerschapsexaminering ook uitbreiden naar het hbo en wo</dc:title>
    <meta:user-defined meta:name="OVERHEIDop.ParlID/DC.identifier">kst-31524-613</meta:user-defined>
    <meta:user-defined meta:name="OVERHEIDop.ondernummer">613</meta:user-defined>
    <meta:user-defined meta:name="DCTERMS.W3CDTF/DCTERMS.available">2024-05-22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gin over de verplichte burgerschapsexaminering ook uitbreiden naar het hbo en wo</meta:user-defined>
    <meta:user-defined meta:name="OVERHEIDop.indiener">D.A. Ergin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Beroepsonderwijs en Volwassenen Educatie; Motie; Motie van het lid Ergin over de verplichte burgerschapsexaminering ook uitbreiden naar het hbo en w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