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11
      <text:tab/>MOTIE VAN HET LID BECKERMA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studenten die deeltijdonderwijs (bbl) volgen geen recht hebben op een studentenreisproduct omdat ze salaris ontvangen van hun werkgever;</text:p>
      <text:p text:style-name="ifm_p_mt.3.76mm_ifm">constaterende dat de Algemene Rekenkamer duidelijk maakt dat het salaris dat deze studenten ontvangen onvoldoende is om alle kosten te betalen die nodig zijn voor de opleiding en het levensonderhoud;</text:p>
      <text:p text:style-name="ifm_p_mt.3.76mm_ifm">van mening dat bbl-studenten gelijk zijn aan andere studenten en dat ze daarom gelijk aan andere studenten behandeld zouden moeten worden;</text:p>
      <text:p text:style-name="ifm_p_mt.3.76mm_ifm">verzoekt de regering te bewerkstelligen dat studenten die deeltijdonderwijs (bbl) volgen in aanmerking komen voor het studentenreisproduc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Beckerman over bewerkstelligen dat studenten die deeltijdonderwijs (bbl) volgen in aanmerking komen voor het studentenreisproduct</dc:title>
    <meta:user-defined meta:name="OVERHEIDop.ParlID/DC.identifier">kst-31524-611</meta:user-defined>
    <meta:user-defined meta:name="OVERHEIDop.ondernummer">611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eckerman over bewerkstelligen dat studenten die deeltijdonderwijs (bbl) volgen in aanmerking komen voor het studentenreisproduct</meta:user-defined>
    <meta:user-defined meta:name="OVERHEIDop.indiener">S.M. Beckerman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het lid Beckerman over bewerkstelligen dat studenten die deeltijdonderwijs (bbl) volgen in aanmerking komen voor het studentenreisprodu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