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10
      <text:tab/>MOTIE VAN HET LID TSEGGAI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in de recent gepubliceerde Staat van het Onderwijs zorgen worden geuit over de onderwijskwaliteit in Nederland, waaronder het mbo;</text:p>
      <text:p text:style-name="ifm_p_mt.3.76mm_ifm">constaterende dat een op de vijf besturen in het mbo een onvoldoende krijgt voor de borging van kwaliteitszorg;</text:p>
      <text:p text:style-name="ifm_p_mt.3.76mm_ifm">overwegende dat echte emancipatie en kansengelijkheid voor mbo-studenten begint bij het bieden van goed onderwijs;</text:p>
      <text:p text:style-name="ifm_p_mt.3.76mm_ifm">verzoekt de regering om de komende periode prioriteit te maken van het verbeteren van de onderwijskwaliteit op het mbo,</text:p>
      <text:p text:style-name="ifm_p_mt.3.76mm_ifm">en gaat over tot de orde van de dag.</text:p>
      <text:p text:style-name="ifm_p_mt.3.76mm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Tseggai over de komende periode prioriteit maken van het verbeteren van de onderwijskwaliteit op het mbo</dc:title>
    <meta:user-defined meta:name="OVERHEIDop.ParlID/DC.identifier">kst-31524-610</meta:user-defined>
    <meta:user-defined meta:name="OVERHEIDop.ondernummer">610</meta:user-defined>
    <meta:user-defined meta:name="DCTERMS.W3CDTF/DCTERMS.available">2024-05-22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Tseggai over de komende periode prioriteit maken van het verbeteren van de onderwijskwaliteit op het mbo</meta:user-defined>
    <meta:user-defined meta:name="OVERHEIDop.indiener">M. Tseggai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Beroepsonderwijs en Volwassenen Educatie; Motie; Motie van het lid Tseggai over de komende periode prioriteit maken van het verbeteren van de onderwijskwaliteit op het mb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