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09
      <text:tab/>MOTIE VAN HET LID TSEGGAI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in studiejaar 2022–2023 30.246 jongeren zonder startkwalificatie het onderwijs hebben verlaten;</text:p>
      <text:p text:style-name="ifm_p_mt.3.76mm_ifm">overwegende dat het behalen van een startkwalificatie van groot belang is voor toekomstige bestaanszekerheid van jongeren en dit de aankomende jaren grote prioriteit verdient;</text:p>
      <text:p text:style-name="ifm_p_mt.3.76mm_ifm">verzoekt de regering om de doelstelling uit de werkagenda mbo te blijven nastreven om te komen tot minder dan 18.000 nieuwe voortijdig schoolverlaters in 2026,</text:p>
      <text:p text:style-name="ifm_p_mt.3.76mm_ifm">en gaat over tot de orde van de dag.</text:p>
      <text:p text:style-name="ifm_p_mt.3.76mm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Tseggai over blijven streven naar minder dan 18.000 nieuwe voortijdig schoolverlaters in 2026</dc:title>
    <meta:user-defined meta:name="OVERHEIDop.ParlID/DC.identifier">kst-31524-609</meta:user-defined>
    <meta:user-defined meta:name="OVERHEIDop.ondernummer">609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Tseggai over blijven streven naar minder dan 18.000 nieuwe voortijdig schoolverlaters in 2026</meta:user-defined>
    <meta:user-defined meta:name="OVERHEIDop.indiener">M. Tseggai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het lid Tseggai over blijven streven naar minder dan 18.000 nieuwe voortijdig schoolverlaters in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