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08
      <text:tab/>MOTIE VAN DE LEDEN TSEGGAI EN STULTIENS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slechts 41% van de mbo-studenten, 75% van de hbo-studenten en 65% van de wo-studenten een stagevergoeding ontvangt;</text:p>
      <text:p text:style-name="ifm_p_mt.3.76mm_ifm">constaterende dat er al jarenlang wordt geprobeerd om werkgevers op hun welwillendheid aan te spreken en met een passende vergoeding te komen, maar dit in lang niet alle sectoren gebeurt;</text:p>
      <text:p text:style-name="ifm_p_mt.3.76mm_ifm">overwegende dat niet alle studenten het zich kunnen permitteren om een onbetaalde stage te lopen en het daardoor een privilege wordt;</text:p>
      <text:p text:style-name="ifm_p_mt.3.76mm_ifm">overwegende dat op dit moment een onderzoek loopt naar de invoering van een minimale stagevergoeding, maar geen enkele vergoeding sowieso onacceptabel is;</text:p>
      <text:p text:style-name="ifm_p_mt.3.76mm_ifm">verzoekt de regering om onbetaalde stages te verbieden,</text:p>
      <text:p text:style-name="ifm_p_mt.3.76mm_ifm">en gaat over tot de orde van de dag.</text:p>
      <text:p text:style-name="ifm_p_mt.3.76mm_ifm">Tseggai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Tseggai en Stultiens over onbetaalde stages verbieden</dc:title>
    <meta:user-defined meta:name="OVERHEIDop.ParlID/DC.identifier">kst-31524-608</meta:user-defined>
    <meta:user-defined meta:name="OVERHEIDop.ondernummer">608</meta:user-defined>
    <meta:user-defined meta:name="DCTERMS.W3CDTF/DCTERMS.available">2024-05-22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Tseggai en Stultiens over onbetaalde stages verbieden</meta:user-defined>
    <meta:user-defined meta:name="OVERHEIDop.indiener">L.C.J. Stultiens</meta:user-defined>
    <meta:user-defined meta:name="OVERHEIDop.indiener">M. Tseggai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Beroepsonderwijs en Volwassenen Educatie; Motie; Motie van de leden Tseggai en Stultiens over onbetaalde stages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