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86
      <text:tab/>MOTIE VAN DE LEDEN WESTERVELD EN PETERS</text:h>
      <text:p text:style-name="ifm_p_ifm">Voorgesteld 24 oktober 2023</text:p>
      <text:p text:style-name="ifm_p_mt.3.76mm_ifm">De Kamer,</text:p>
      <text:p text:style-name="ifm_p_mt.3.76mm_ifm">gehoord de beraadslaging,</text:p>
      <text:p text:style-name="ifm_p_mt.3.76mm_ifm">constaterende dat voor studenten in het mbo strengere voorwaarden en een kortere periode gelden waarin ze lesgeld terug kunnen vragen als zij vroegtijdig stoppen dan voor studenten in het hbo en wo;</text:p>
      <text:p text:style-name="ifm_p_mt.3.76mm_ifm">constaterende dat de Minister in de Werkagenda mbo heeft opgenomen deze ongelijkheid te onderzoeken en al eerder is verzocht om actie te ondernemen op dit punt;</text:p>
      <text:p text:style-name="ifm_p_mt.3.76mm_ifm">verzoekt de regering om voor de begrotingsbehandeling van OCW te komen met een verkenning hoe te komen tot een gelijkwaardige behandeling van alle studenten als het aankomt op restitutie van het lesgeld, zodat mbo-studenten hier zo snel mogelijk profijt van hebben,</text:p>
      <text:p text:style-name="ifm_p_mt.3.76mm_ifm">en gaat over tot de orde van de dag.</text:p>
      <text:p text:style-name="ifm_p_mt.3.76mm_ifm">Westerveld</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86<text:tab/><text:page-number text:select-page="current"/></text:p>
      </style:footer>
    </style:master-page>
    <style:master-page xmlns:sdu-fn="http://schema.sdu.nl/2011/07/functions" style:name="Landscape" style:page-layout-name="landscape-margin-text">
      <style:footer>
        <text:p text:style-name="footer">Tweede Kamer, vergaderjaar 2023-2024, 31 524,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Westerveld en Peters over een verkenning om te komen tot een gelijkwaardige behandeling van alle studenten inzake restitutie van het lesgeld</dc:title>
    <meta:user-defined meta:name="OVERHEIDop.ParlID/DC.identifier">kst-31524-586</meta:user-defined>
    <meta:user-defined meta:name="OVERHEIDop.ondernummer">586</meta:user-defined>
    <meta:user-defined meta:name="DCTERMS.W3CDTF/DCTERMS.available">2023-10-25</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Westerveld en Peters over een verkenning om te komen tot een gelijkwaardige behandeling van alle studenten inzake restitutie van het lesgeld</meta:user-defined>
    <meta:user-defined meta:name="OVERHEIDop.indiener">W.P.H.J. Peters</meta:user-defined>
    <meta:user-defined meta:name="OVERHEIDop.indiener">E.M. Westerveld</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roepsonderwijs en Volwassenen Educatie; Motie; Motie van de leden Westerveld en Peters over een verkenning om te komen tot een gelijkwaardige behandeling van alle studenten inzake restitutie van het les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