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55
      <text:tab/>MOTIE VAN DE LEDEN BOUCHALLIKH EN DE HOOP 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JOB MBO signalen ontvangt van studenten die hoge kosten maken voor het aanschaffen van leermiddelen voor opleidingen in de tekortsectoren;</text:p>
      <text:p text:style-name="ifm_p_mt.3.76mm_ifm">overwegende dat dure leermiddelen in hun algemeenheid onwenselijk zijn en dat die extra onwenselijk zijn voor opleidingen in de tekortsectoren;</text:p>
      <text:p text:style-name="ifm_p_mt.3.76mm_ifm">overwegende dat het aanschaffen van deze middelen aspirant-studenten kan ontmoedigen om voor opleidingen in de tekortsectoren te kiezen;</text:p>
      <text:p text:style-name="ifm_p_mt.3.76mm_ifm">verzoekt de regering om onderzoek te doen naar de kosten van de leermiddelen en mogelijke oplossingen voor belemmeringen daarin op te nemen,</text:p>
      <text:p text:style-name="ifm_p_mt.3.76mm_ifm">en gaat over tot de orde van de dag.</text:p>
      <text:p text:style-name="ifm_p_mt.3.76mm_ifm">Bouchallik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Bouchallikh en De Hoop over onderzoek doen naar de kosten van leermiddelen en mogelijke oplossingen voor belemmeringen</dc:title>
    <meta:user-defined meta:name="OVERHEIDop.ParlID/DC.identifier">kst-31524-555</meta:user-defined>
    <meta:user-defined meta:name="OVERHEIDop.ondernummer">555</meta:user-defined>
    <meta:user-defined meta:name="DCTERMS.W3CDTF/DCTERMS.available">2023-03-30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De Hoop over onderzoek doen naar de kosten van leermiddelen en mogelijke oplossingen voor belemmeringen</meta:user-defined>
    <meta:user-defined meta:name="OVERHEIDop.indiener">H.E. de Hoop</meta:user-defined>
    <meta:user-defined meta:name="OVERHEIDop.indiener">K. Bouchallikh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Beroepsonderwijs en Volwassenen Educatie; Motie; Motie van de leden Bouchallikh en De Hoop over onderzoek doen naar de kosten van leermiddelen en mogelijke oplossingen voor belemm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