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37
      <text:tab/>MOTIE VAN DE LEDEN HAGEN EN BISSCHOP</text:h>
      <text:p text:style-name="ifm_p_ifm">Voorgesteld 16 november 2022</text:p>
      <text:p text:style-name="ifm_p_mt.3.76mm_ifm">De Kamer,</text:p>
      <text:p text:style-name="ifm_p_mt.3.76mm_ifm">gehoord de beraadslaging,</text:p>
      <text:p text:style-name="ifm_p_mt.3.76mm_ifm">overwegende dat de betrokkenheid van ouders ook voor jongeren in het middelbaar beroepsonderwijs van groot belang is, zeker als het gaat om kwetsbare jongeren;</text:p>
      <text:p text:style-name="ifm_p_mt.3.76mm_ifm">constaterende dat ouders in het middelbaar beroepsonderwijs slechts beperkt lijken te worden betrokken bij keuzes en besluiten indien de jongere de leeftijd van zestien jaar heeft bereikt;</text:p>
      <text:p text:style-name="ifm_p_mt.3.76mm_ifm">verzoekt de regering in samenspraak met Ouders &amp; Onderwijs en de MBO Raad te bezien op welke wijze ouders meer kunnen worden betrokken bij het onderwijs van hun kinderen, ook als de jongeren de leeftijd van 16 jaar hebben bereikt, en de Kamer daarover te informeren,</text:p>
      <text:p text:style-name="ifm_p_mt.3.76mm_ifm">en gaat over tot de orde van de dag.</text:p>
      <text:p text:style-name="ifm_p_mt.3.76mm_ifm">Hag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37<text:tab/><text:page-number text:select-page="current"/></text:p>
      </style:footer>
    </style:master-page>
    <style:master-page xmlns:sdu-fn="http://schema.sdu.nl/2011/07/functions" style:name="Landscape" style:page-layout-name="landscape-margin-text">
      <style:footer>
        <text:p text:style-name="footer">Tweede Kamer, vergaderjaar 2022-2023, 31 524,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Hagen en Bisschop over bezien op welke wijze ouders meer kunnen worden betrokken bij het mbo-onderwijs van hun kinderen</dc:title>
    <meta:user-defined meta:name="OVERHEIDop.ParlID/DC.identifier">kst-31524-537</meta:user-defined>
    <meta:user-defined meta:name="OVERHEIDop.ondernummer">537</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Hagen en Bisschop over bezien op welke wijze ouders meer kunnen worden betrokken bij het mbo-onderwijs van hun kinderen</meta:user-defined>
    <meta:user-defined meta:name="OVERHEIDop.indiener">R. Bisschop</meta:user-defined>
    <meta:user-defined meta:name="OVERHEIDop.indiener">K.B. Hag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Hagen en Bisschop over bezien op welke wijze ouders meer kunnen worden betrokken bij het mbo-onderwijs van hu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