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5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31
      <text:tab/>MOTIE VAN HET LID VAN BAARLE </text:h>
      <text:p text:style-name="ifm_p_ifm">Voorgesteld 16 november 2022</text:p>
      <text:p text:style-name="ifm_p_mt.3.76mm_ifm">De Kamer,</text:p>
      <text:p text:style-name="ifm_p_mt.3.76mm_ifm">gehoord de beraadslaging,</text:p>
      <text:p text:style-name="ifm_p_mt.3.76mm_ifm">constaterende dat de antidiscriminatie-eisen in de erkenningsvoorwaarden voor stagebedrijven worden aangescherpt;</text:p>
      <text:p text:style-name="ifm_p_mt.3.76mm_ifm">overwegende dat dit een extra titel gaat bieden voor de SBB om bij toekomstige en bestaande erkenningen voor stagebedrijven te handhaven op antidiscriminatie;</text:p>
      <text:p text:style-name="ifm_p_mt.3.76mm_ifm">overwegende dat in het verleden bij slechts drie bedrijven discriminatie heeft geleid tot intrekking van de erkenning;</text:p>
      <text:p text:style-name="ifm_p_mt.3.76mm_ifm">met de regering de mening delende dat stagediscriminatie moet worden uitgebannen;</text:p>
      <text:p text:style-name="ifm_p_mt.3.76mm_ifm">verzoekt de regering om samen met de SBB een plan op te stellen om te komen tot geïntensiveerde handhaving van antidiscriminatie-eisen bij stagebedrijven, te bewerkstelligen dat er serieuzer werk wordt gemaakt van het opvolgen van meldingen en samen met de SBB te streven naar intensivering van de capaciteit op de handhaving van antidiscriminatie-eis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524, nr. 531<text:tab/><text:page-number text:select-page="current"/></text:p>
      </style:footer>
    </style:master-page>
    <style:master-page xmlns:sdu-fn="http://schema.sdu.nl/2011/07/functions" style:name="Landscape" style:page-layout-name="landscape-margin-text">
      <style:footer>
        <text:p text:style-name="footer">Tweede Kamer, vergaderjaar 2022-2023, 31 524, nr. 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Motie; Motie van het lid Van Baarle over een plan voor een geïntensiveerde handhaving van antidiscriminatie-eisen bij stagebedrijven</dc:title>
    <meta:user-defined meta:name="OVERHEIDop.ParlID/DC.identifier">kst-31524-531</meta:user-defined>
    <meta:user-defined meta:name="OVERHEIDop.ondernummer">531</meta:user-defined>
    <meta:user-defined meta:name="DCTERMS.W3CDTF/DCTERMS.available">2022-11-17</meta:user-defined>
    <meta:user-defined meta:name="OVERHEIDop.KamerstukTypen/DC.type">Motie</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Motie van het lid Van Baarle over een plan voor een geïntensiveerde handhaving van antidiscriminatie-eisen bij stagebedrijven</meta:user-defined>
    <meta:user-defined meta:name="OVERHEIDop.indiener">S.R.T. van Baarle</meta:user-defined>
    <meta:user-defined meta:name="OVERHEIDop.dossiertitel">Beroepsonderwijs en Volwassenen Educ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Beroepsonderwijs en Volwassenen Educatie; Motie; Motie van het lid Van Baarle over een plan voor een geïntensiveerde handhaving van antidiscriminatie-eisen bij stage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