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5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529
      <text:tab/>MOTIE VAN HET LID VAN DER PLAS </text:h>
      <text:p text:style-name="ifm_p_ifm">Voorgesteld 16 november 2022</text:p>
      <text:p text:style-name="ifm_p_mt.3.76mm_ifm">De Kamer,</text:p>
      <text:p text:style-name="ifm_p_mt.3.76mm_ifm">gehoord de beraadslaging,</text:p>
      <text:p text:style-name="ifm_p_mt.3.76mm_ifm">constaterende dat de positie van mbo-studenten in de samenleving nog steeds niet gelijk is aan die van hbo- en wo-studenten;</text:p>
      <text:p text:style-name="ifm_p_mt.3.76mm_ifm">constaterende dat mbo-studenten nog steeds veelvuldig worden uitgesloten van studentensport, studentenkortingen en studentenhoreca;</text:p>
      <text:p text:style-name="ifm_p_mt.3.76mm_ifm">overwegende dat mbo’ers volwaardige studenten zijn die recht hebben op een volwaardig studentenleven met dezelfde voordelen en mogelijkheden als hbo- en wo-studenten;</text:p>
      <text:p text:style-name="ifm_p_mt.3.76mm_ifm">verzoekt het kabinet om een landelijk geldige studentenpas te introduceren die mbo-studenten dezelfde rechten en mogelijkheden geeft als hbo- en wo-studenten,</text:p>
      <text:p text:style-name="ifm_p_mt.3.76mm_ifm">en gaat over tot de orde van de dag.</text:p>
      <text:p text:style-name="ifm_p_mt.3.76mm_ifm">Van der Pla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524, nr. 5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524, nr. 5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Van der Plas over een landelijk geldige studentenpas voor ook mbo-studenten</dc:title>
    <meta:user-defined meta:name="OVERHEIDop.ParlID/DC.identifier">kst-31524-529</meta:user-defined>
    <meta:user-defined meta:name="OVERHEIDop.ondernummer">529</meta:user-defined>
    <meta:user-defined meta:name="DCTERMS.W3CDTF/DCTERMS.available">2022-11-17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landelijk geldige studentenpas voor ook mbo-studenten</meta:user-defined>
    <meta:user-defined meta:name="OVERHEIDop.indiener">C.A.M. van der Plas</meta:user-defined>
    <meta:user-defined meta:name="OVERHEIDop.dossiertitel">Beroepsonderwijs en Volwassenen Educa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6</meta:user-defined>
    <meta:user-defined meta:name="DC.title">Beroepsonderwijs en Volwassenen Educatie; Motie; Motie van het lid Van der Plas over een landelijk geldige studentenpas voor ook mbo-stud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