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7
      <text:tab/>MOTIE VAN DE LEDEN VAN DER PLAS EN EL YASSINI</text:h>
      <text:p text:style-name="ifm_p_ifm">Voorgesteld 16 november 2022</text:p>
      <text:p text:style-name="ifm_p_mt.3.76mm_ifm">De Kamer,</text:p>
      <text:p text:style-name="ifm_p_mt.3.76mm_ifm">gehoord de beraadslaging,</text:p>
      <text:p text:style-name="ifm_p_mt.3.76mm_ifm">constaterende dat het onderzoek van het Verwey-Jonker Instituut zich met name focust op gender, religie en achtergrond en er in dit onderzoek diepgang op stagediscriminatie op handicap mist;</text:p>
      <text:p text:style-name="ifm_p_mt.3.76mm_ifm">overwegende dat het om een significant aantal studenten gaat in het mbo en er met de uitkomst van een onderzoek een betere ondersteuning en plan voor deze doelgroep opgemaakt kan worden;</text:p>
      <text:p text:style-name="ifm_p_mt.3.76mm_ifm">verzoekt de regering een apart onderzoek in te stellen naar stagediscriminatie op handicap,</text:p>
      <text:p text:style-name="ifm_p_mt.3.76mm_ifm">en gaat over tot de orde van de dag.</text:p>
      <text:p text:style-name="ifm_p_mt.3.76mm_ifm">Van der Plas</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7<text:tab/><text:page-number text:select-page="current"/></text:p>
      </style:footer>
    </style:master-page>
    <style:master-page xmlns:sdu-fn="http://schema.sdu.nl/2011/07/functions" style:name="Landscape" style:page-layout-name="landscape-margin-text">
      <style:footer>
        <text:p text:style-name="footer">Tweede Kamer, vergaderjaar 2022-2023, 31 524,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Van der Plas en El Yassini over een onderzoek naar stagediscriminatie op handicap</dc:title>
    <meta:user-defined meta:name="OVERHEIDop.ParlID/DC.identifier">kst-31524-527</meta:user-defined>
    <meta:user-defined meta:name="OVERHEIDop.ondernummer">527</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Van der Plas en El Yassini over een onderzoek naar stagediscriminatie op handicap</meta:user-defined>
    <meta:user-defined meta:name="OVERHEIDop.indiener">Z. El Yassini</meta:user-defined>
    <meta:user-defined meta:name="OVERHEIDop.indiener">C.A.M. van der Plas</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Van der Plas en El Yassini over een onderzoek naar stagediscriminatie op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