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1
      <text:tab/>MOTIE VAN DE LEDEN VAN DER GRAAF EN EL YASSINI</text:h>
      <text:p text:style-name="ifm_p_ifm">Voorgesteld 16 november 2022</text:p>
      <text:p text:style-name="ifm_p_mt.3.76mm_ifm">De Kamer,</text:p>
      <text:p text:style-name="ifm_p_mt.3.76mm_ifm">gehoord de beraadslaging,</text:p>
      <text:p text:style-name="ifm_p_mt.3.76mm_ifm">constaterende dat bbl-studenten vier dagen werken en één dag naar school gaan;</text:p>
      <text:p text:style-name="ifm_p_mt.3.76mm_ifm">overwegende dat er vanuit de praktijk behoefte is aan flexibiliteit, bijvoorbeeld drie dagen werk en twee dagen school;</text:p>
      <text:p text:style-name="ifm_p_mt.3.76mm_ifm">overwegende dat er krapte is op de arbeidsmarkt en dat er veel mbo-studenten nodig zijn om de maatschappelijke transities aan te kunnen, maar het niet voor iedere student passend is om slechts één dag per week onderwijs te krijgen;</text:p>
      <text:p text:style-name="ifm_p_mt.3.76mm_ifm">verzoekt de regering met inachtneming van het bovenstaande in de toekomstverkenning mee te nemen hoe een dergelijke werkbegeleidende leerweg kan worden vormgegeven en wat ervoor nodig is om deze leerweg te realiseren,</text:p>
      <text:p text:style-name="ifm_p_mt.3.76mm_ifm">en gaat over tot de orde van de dag.</text:p>
      <text:p text:style-name="ifm_p_mt.3.76mm_ifm">Van der Graaf</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1<text:tab/><text:page-number text:select-page="current"/></text:p>
      </style:footer>
    </style:master-page>
    <style:master-page xmlns:sdu-fn="http://schema.sdu.nl/2011/07/functions" style:name="Landscape" style:page-layout-name="landscape-margin-text">
      <style:footer>
        <text:p text:style-name="footer">Tweede Kamer, vergaderjaar 2022-2023, 31 52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Van der Graaf en El Yassini over in de toekomstverkenning meenemen hoe een werkbegeleidende leerweg met meer flexibiliteit kan worden vormgegeven</dc:title>
    <meta:user-defined meta:name="OVERHEIDop.ParlID/DC.identifier">kst-31524-521</meta:user-defined>
    <meta:user-defined meta:name="OVERHEIDop.ondernummer">521</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Van der Graaf en El Yassini over in de toekomstverkenning meenemen hoe een werkbegeleidende leerweg met meer flexibiliteit kan worden vormgegeven</meta:user-defined>
    <meta:user-defined meta:name="OVERHEIDop.indiener">Z. El Yassini</meta:user-defined>
    <meta:user-defined meta:name="OVERHEIDop.indiener">S.J.F. van der 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de leden Van der Graaf en El Yassini over in de toekomstverkenning meenemen hoe een werkbegeleidende leerweg met meer flexibiliteit kan worden vorm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