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66
      <text:tab/>MOTIE VAN DE LEDEN KUIK EN SMALS</text:h>
      <text:p text:style-name="ifm_p_ifm">Voorgesteld 4 juni 2020</text:p>
      <text:p text:style-name="ifm_p_mt.3.76mm_ifm">De Kamer,</text:p>
      <text:p text:style-name="ifm_p_mt.3.76mm_ifm">gehoord de beraadslaging,</text:p>
      <text:p text:style-name="ifm_p_mt.3.76mm_ifm">constaterende dat burgerschap een wettelijke taak is voor het mbo en onderdeel is van de drievoudige kwalificatieplicht;</text:p>
      <text:p text:style-name="ifm_p_mt.3.76mm_ifm">overwegende dat een deel van de instellingen goed omgaat met de vrijheid en komt tot een stevig aanbod, maar dat bij een deel van de opleidingen het vak burgerschap onvoldoende tijd en aandacht krijgt, waardoor de kwantiteit en kwaliteit van het burgerschapsonderwijs sterk verschillen per mbo-instelling;</text:p>
      <text:p text:style-name="ifm_p_mt.3.76mm_ifm">van mening dat de invulling van het burgerschapsonderwijs in het mbo bij de professionals ligt, maar dat de kaders te vrijblijvend zijn vormgegeven;</text:p>
      <text:p text:style-name="ifm_p_mt.3.76mm_ifm">verzoekt de regering, samen met de maatschappelijk partners binnen het mbo te onderzoeken wat een reële richtlijn is om effectief burgerschapsonderwijs vorm te geven, en daarbij expliciet te maken welke inzet de mbo-instelling minimaal moet leveren om effectief burgerschapsonderwijs te geven,</text:p>
      <text:p text:style-name="ifm_p_mt.3.76mm_ifm">en gaat over tot de orde van de dag.</text:p>
      <text:p text:style-name="ifm_p_mt.3.76mm_ifm">Kuik</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6<text:tab/><text:page-number text:select-page="current"/></text:p>
      </style:footer>
    </style:master-page>
    <style:master-page xmlns:sdu-fn="http://schema.sdu.nl/2011/07/functions" style:name="Landscape" style:page-layout-name="landscape-margin-text">
      <style:footer>
        <text:p text:style-name="footer">Tweede Kamer, vergaderjaar 2019-2020, 31 524,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uik en Smals over de vormgeving van effectief burgerschapsonderwijs</dc:title>
    <meta:user-defined meta:name="OVERHEIDop.ParlID/DC.identifier">kst-31524-466</meta:user-defined>
    <meta:user-defined meta:name="OVERHEIDop.ondernummer">466</meta:user-defined>
    <meta:user-defined meta:name="DCTERMS.W3CDTF/DCTERMS.available">2020-06-05</meta:user-defined>
    <meta:user-defined meta:name="OVERHEIDop.KamerstukTypen/DC.type">Motie</meta:user-defined>
    <meta:user-defined meta:name="OVERHEIDop.dossiernummer">31524</meta:user-defined>
    <meta:user-defined meta:name="OVERHEIDop.documenttitel">Motie van de leden Kuik en Smals over de vormgeving van effectief burgerschapsonderwijs</meta:user-defined>
    <meta:user-defined meta:name="OVERHEIDop.Parlementair/DC.type">Kamerstuk</meta:user-defined>
    <meta:user-defined meta:name="OVERHEIDop.indiener">B.M.G. Smals</meta:user-defined>
    <meta:user-defined meta:name="OVERHEIDop.indiener">A. Kuik</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de leden Kuik en Smals over de vormgeving van effectief burgerschapsonderwijs</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