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33
      <text:tab/>MOTIE VAN DE LEDEN KUZU EN AZARKAN</text:h>
      <text:p text:style-name="ifm_p_ifm">Voorgesteld 5 juni 2019</text:p>
      <text:p text:style-name="ifm_p_mt.3.76mm_ifm">De Kamer,</text:p>
      <text:p text:style-name="ifm_p_mt.3.76mm_ifm">gehoord de beraadslaging,</text:p>
      <text:p text:style-name="ifm_p_mt.3.76mm_ifm">constaterende dat onderwijsbestuurders tijdens het rondetafelgesprek over studeren met een beperking in het mbo en h.o. aangaven dat de wetgeving hen verhindert om bepaalde zorgmiddelen aan te bieden, die een student toch nodig heeft;</text:p>
      <text:p text:style-name="ifm_p_mt.3.76mm_ifm">verzoekt de regering, te bezien of het mogelijk is om deze belemmeringen bij het aanbieden van zorgmiddelen aan studenten met een beperking weg te nemen,</text:p>
      <text:p text:style-name="ifm_p_mt.3.76mm_ifm">en gaat over tot de orde van de dag.</text:p>
      <text:p text:style-name="ifm_p_mt.3.76mm_ifm">Kuzu</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433<text:tab/><text:page-number text:select-page="current"/></text:p>
      </style:footer>
    </style:master-page>
    <style:master-page xmlns:sdu-fn="http://schema.sdu.nl/2011/07/functions" style:name="Landscape" style:page-layout-name="landscape-margin-text">
      <style:footer>
        <text:p text:style-name="footer">Tweede Kamer, vergaderjaar 2018-2019, 31 524,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de leden Kuzu en Azarkan over het wegnemen van belemmeringen voor het aanbieden van zorgmiddelen</dc:title>
    <meta:user-defined meta:name="OVERHEIDop.ParlID/DC.identifier">kst-31524-433</meta:user-defined>
    <meta:user-defined meta:name="OVERHEIDop.ondernummer">433</meta:user-defined>
    <meta:user-defined meta:name="DCTERMS.W3CDTF/DCTERMS.available">2019-06-06</meta:user-defined>
    <meta:user-defined meta:name="OVERHEIDop.KamerstukTypen/DC.type">Motie</meta:user-defined>
    <meta:user-defined meta:name="OVERHEIDop.dossiernummer">31524</meta:user-defined>
    <meta:user-defined meta:name="OVERHEIDop.documenttitel">Motie van de leden Kuzu en Azarkan over het wegnemen van belemmeringen voor het aanbieden van zorgmiddelen</meta:user-defined>
    <meta:user-defined meta:name="OVERHEIDop.Parlementair/DC.type">Kamerstuk</meta:user-defined>
    <meta:user-defined meta:name="OVERHEIDop.indiener">F. Azarkan</meta:user-defined>
    <meta:user-defined meta:name="OVERHEIDop.indiener">T. Kuzu</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de leden Kuzu en Azarkan over het wegnemen van belemmeringen voor het aanbieden van zorgmiddelen</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