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4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430
      <text:tab/>MOTIE VAN HET LID KWINT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constaterende dat de gelden voor het profileringsfonds uitgekeerd worden via de lumpsum;</text:p>
      <text:p text:style-name="ifm_p_mt.3.76mm_ifm">overwegende dat het hierdoor voor instellingen financieel aantrekkelijk is om het profileringsfonds onbekend te houden, omdat ze dan minder aan studenten hoeven uit te keren;</text:p>
      <text:p text:style-name="ifm_p_mt.3.76mm_ifm">verzoekt de regering, de gelden voor de profileringsfondsen uit de lumpsum te halen en een landelijk profileringsfonds in te richt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524, nr. 4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524, nr. 4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het lid Kwint over het inrichten van een landelijk profileringsfonds</dc:title>
    <meta:user-defined meta:name="OVERHEIDop.ParlID/DC.identifier">kst-31524-430</meta:user-defined>
    <meta:user-defined meta:name="OVERHEIDop.ondernummer">430</meta:user-defined>
    <meta:user-defined meta:name="DCTERMS.W3CDTF/DCTERMS.available">2019-06-06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Kwint over het inrichten van een landelijk profileringsfonds</meta:user-defined>
    <meta:user-defined meta:name="OVERHEIDop.Parlementair/DC.type">Kamerstuk</meta:user-defined>
    <meta:user-defined meta:name="OVERHEIDop.indiener">J.P. Kwint</meta:user-defined>
    <meta:user-defined meta:name="OVERHEIDop.vergaderjaar">2018-2019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Kwint over het inrichten van een landelijk profilerings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