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428
      <text:tab/>MOTIE VAN HET LID VAN MEENEN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er behoefte is aan betere informatievoorziening bij studenten met een beperking en bij onderwijsinstellingen over de voorzieningen en rechten van studenten;</text:p>
      <text:p text:style-name="ifm_p_mt.3.76mm_ifm">constaterende dat de Minister aangeeft dat de website Studeermeteenplan.nl bedoeld is als informatiepunt maar voor verbetering vatbaar is;</text:p>
      <text:p text:style-name="ifm_p_mt.3.76mm_ifm">verzoekt de regering, de informatievoorziening van de website te verbeteren in overleg met het Expertisecentrum handicap + studie, Jongerenpanel Zorg én Perspectief, LAKS, JOB, LSVb en ISO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24, nr. 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24, nr. 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het lid Van Meenen over het verbeteren van de website Studeermeteenplan.nl</dc:title>
    <meta:user-defined meta:name="OVERHEIDop.ParlID/DC.identifier">kst-31524-428</meta:user-defined>
    <meta:user-defined meta:name="OVERHEIDop.ondernummer">428</meta:user-defined>
    <meta:user-defined meta:name="DCTERMS.W3CDTF/DCTERMS.available">2019-06-06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Van Meenen over het verbeteren van de website Studeermeteenplan.nl</meta:user-defined>
    <meta:user-defined meta:name="OVERHEIDop.Parlementair/DC.type">Kamerstuk</meta:user-defined>
    <meta:user-defined meta:name="OVERHEIDop.indiener">P.H. van Meenen</meta:user-defined>
    <meta:user-defined meta:name="OVERHEIDop.vergaderjaar">2018-2019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Van Meenen over het verbeteren van de website Studeermeteenplan.n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