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24
      <text:tab/>MOTIE VAN DE LEDEN EL YASSINI EN WESTERVELD</text:h>
      <text:p text:style-name="ifm_p_ifm">Voorgesteld 5 juni 2019</text:p>
      <text:p text:style-name="ifm_p_mt.3.76mm_ifm">De Kamer,</text:p>
      <text:p text:style-name="ifm_p_mt.3.76mm_ifm">gehoord de beraadslaging,</text:p>
      <text:p text:style-name="ifm_p_mt.3.76mm_ifm">constaterende dat studenten met een arbeidsbeperking moeilijker aansluiting vinden op de arbeidsmarkt;</text:p>
      <text:p text:style-name="ifm_p_mt.3.76mm_ifm">overwegende dat het een belangrijke taak van onderwijsinstellingen is om studenten met een beperking in het mbo en h.o. te begeleiden;</text:p>
      <text:p text:style-name="ifm_p_mt.3.76mm_ifm">verzoekt de Minister, van OCW om in gesprek te gaan met onderwijsinstellingen over hoe zij hun verantwoordelijkheden vormgeven om studenten met een beperking in het mbo en hoger onderwijs te begeleiden, zodat de studenten gereed zijn om de arbeidsmarkt te betreden, en de Kamer hierover voor het einde van 2019 te informeren,</text:p>
      <text:p text:style-name="ifm_p_mt.3.76mm_ifm">en gaat over tot de orde van de dag.</text:p>
      <text:p text:style-name="ifm_p_mt.3.76mm_ifm">El Yassini</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24<text:tab/><text:page-number text:select-page="current"/></text:p>
      </style:footer>
    </style:master-page>
    <style:master-page xmlns:sdu-fn="http://schema.sdu.nl/2011/07/functions" style:name="Landscape" style:page-layout-name="landscape-margin-text">
      <style:footer>
        <text:p text:style-name="footer">Tweede Kamer, vergaderjaar 2018-2019, 31 52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El Yassini en Westerveld over begeleiding van studenten met beperking in mbo en hoger onderwijs door onderwijsinstellingen</dc:title>
    <meta:user-defined meta:name="OVERHEIDop.ParlID/DC.identifier">kst-31524-424</meta:user-defined>
    <meta:user-defined meta:name="OVERHEIDop.ondernummer">424</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de leden El Yassini en Westerveld over begeleiding van studenten met beperking in mbo en hoger onderwijs door onderwijsinstellingen</meta:user-defined>
    <meta:user-defined meta:name="OVERHEIDop.Parlementair/DC.type">Kamerstuk</meta:user-defined>
    <meta:user-defined meta:name="OVERHEIDop.indiener">E.M. Westerveld</meta:user-defined>
    <meta:user-defined meta:name="OVERHEIDop.indiener">Z. El Yassini</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El Yassini en Westerveld over begeleiding van studenten met beperking in mbo en hoger onderwijs door onderwijsinstelling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