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22
      <text:tab/>MOTIE VAN HET LID WESTERVELD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in het buitenland hogeronderwijsinstellingen actief beleid voeren om afgestudeerde studenten met een beperking in contact te brengen met potentiële werkgevers en alumni om het arbeidsperspectief te verbeteren;</text:p>
      <text:p text:style-name="ifm_p_mt.3.76mm_ifm">overwegende dat een dergelijke aanpak ontbreekt in Nederland;</text:p>
      <text:p text:style-name="ifm_p_mt.3.76mm_ifm">overwegende dat de werkloosheid onder afgestudeerden met een beperking groot is ten opzichte van afgestudeerden zonder een beperking;</text:p>
      <text:p text:style-name="ifm_p_mt.3.76mm_ifm">verzoekt de Minister, om gezamenlijk met hogeronderwijsinstellingen tot een matchingplatform te komen waarbij studenten en afgestudeerden met een beperking in contact worden gebracht met potentiële werkgever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Westerveld over een matchingplatform om studenten met een beperking in contact te brengen met werkgevers</dc:title>
    <meta:user-defined meta:name="OVERHEIDop.ParlID/DC.identifier">kst-31524-422</meta:user-defined>
    <meta:user-defined meta:name="OVERHEIDop.ondernummer">422</meta:user-defined>
    <meta:user-defined meta:name="DCTERMS.W3CDTF/DCTERMS.available">2019-06-06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Westerveld over een matchingplatform om studenten met een beperking in contact te brengen met werkgevers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Westerveld over een matchingplatform om studenten met een beperking in contact te brengen met werkgev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