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11
      <text:tab/>MOTIE VAN HET LID VAN DEN HUL</text:h>
      <text:p text:style-name="ifm_p_ifm">Voorgesteld 9 april 2019</text:p>
      <text:p text:style-name="ifm_p_mt.3.76mm_ifm">De Kamer,</text:p>
      <text:p text:style-name="ifm_p_mt.3.76mm_ifm">gehoord de beraadslaging,</text:p>
      <text:p text:style-name="ifm_p_mt.3.76mm_ifm">constaterende dat er nog steeds studenten in het beroepsonderwijs zijn die lastig of geen stageplaats kunnen vinden, terwijl een stage wel een verplicht onderdeel vormt binnen hun opleidingen;</text:p>
      <text:p text:style-name="ifm_p_mt.3.76mm_ifm">constaterende dat de huidige garantieverplichting die onderwijsinstellingen hebben ten aanzien van stageplaatsen niet voorkomt dat er nog steeds studenten in het beroepsonderwijs zijn die, door onder meer discriminatie of slecht aansluitend aanbod, geen stageplaats vinden;</text:p>
      <text:p text:style-name="ifm_p_mt.3.76mm_ifm">verzoekt de regering, te onderzoeken wat er nodig is om deze garantieverplichting voor onderwijsinstellingen om te zetten in een leveringsplicht, met als uitgangspunt dat studenten in het beroepsonderwijs niet alleen een stageplaats wordt aangeboden maar ook wanneer nodig actief worden begeleid bij de uiteindelijke plaatsing,</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11<text:tab/><text:page-number text:select-page="current"/></text:p>
      </style:footer>
    </style:master-page>
    <style:master-page xmlns:sdu-fn="http://schema.sdu.nl/2011/07/functions" style:name="Landscape" style:page-layout-name="landscape-margin-text">
      <style:footer>
        <text:p text:style-name="footer">Tweede Kamer, vergaderjaar 2018-2019, 31 524,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Van den Hul over de garantieverplichting voor onderwijsinstellingen ten aanzien van stageplaatsen omzetten in een leveringsplicht</dc:title>
    <meta:user-defined meta:name="OVERHEIDop.ParlID/DC.identifier">kst-31524-411</meta:user-defined>
    <meta:user-defined meta:name="OVERHEIDop.ondernummer">411</meta:user-defined>
    <meta:user-defined meta:name="DCTERMS.W3CDTF/DCTERMS.available">2019-04-10</meta:user-defined>
    <meta:user-defined meta:name="OVERHEIDop.KamerstukTypen/DC.type">Motie</meta:user-defined>
    <meta:user-defined meta:name="OVERHEIDop.dossiernummer">31524</meta:user-defined>
    <meta:user-defined meta:name="OVERHEIDop.documenttitel">Motie van het lid Van den Hul over de garantieverplichting voor onderwijsinstellingen ten aanzien van stageplaatsen omzetten in een leveringsplicht</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Van den Hul over de garantieverplichting voor onderwijsinstellingen ten aanzien van stageplaatsen omzetten in een leveringsplicht</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