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10
      <text:tab/>MOTIE VAN HET LID VAN DEN HUL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er in de nabije toekomst een toenemende behoefte is aan technisch geschoolde vakmensen, terwijl technische opleidingen in toenemende mate onder druk staan en soms zelfs overgaan tot studentenstops;</text:p>
      <text:p text:style-name="ifm_p_mt.3.76mm_ifm">constaterende dat voor het starten van een nieuwe opleiding middels een verplichte macrodoelmatigheidstoets wordt bekeken of deze opleiding bijdraagt aan de maatschappelijke en economische vraag;</text:p>
      <text:p text:style-name="ifm_p_mt.3.76mm_ifm">constaterende dat bij het opheffen van een opleiding de impact op de maatschappelijke en economische vraag niet wordt getoetst;</text:p>
      <text:p text:style-name="ifm_p_mt.3.76mm_ifm">verzoekt de regering, de mogelijkheden in kaart te brengen om een dergelijke impact ook bij het opheffen van opleidingen te toets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Van den Hul over het toetsen van de maatschappelijke en economische impact van opheffing van opleidingen</dc:title>
    <meta:user-defined meta:name="OVERHEIDop.ParlID/DC.identifier">kst-31524-410</meta:user-defined>
    <meta:user-defined meta:name="OVERHEIDop.ondernummer">410</meta:user-defined>
    <meta:user-defined meta:name="DCTERMS.W3CDTF/DCTERMS.available">2019-04-10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den Hul over het toetsen van de maatschappelijke en economische impact van opheffing van opleidingen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den Hul over het toetsen van de maatschappelijke en economische impact van opheffing van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