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18
      <text:tab/>MOTIE VAN HET LID ÖZDIL C.S.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de Minister een onderzoek gaat doen naar het nut en de wenselijkheid van de onderwijsovereenkomst;</text:p>
      <text:p text:style-name="ifm_p_mt.3.76mm_ifm">verzoekt de regering, het onderzoek de opdracht te geven aanbevelingen te doen voor de versterking van de rechtspositie van studenten,</text:p>
      <text:p text:style-name="ifm_p_mt.3.76mm_ifm">en gaat over tot de orde van de dag.</text:p>
      <text:p text:style-name="ifm_p_mt.3.76mm_ifm">Özdil</text:p>
      <text:p text:style-name="ifm_p_ifm">Van den Hul</text:p>
      <text:p text:style-name="ifm_p_ifm">Van der Molen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Özdil c.s. over de versterking van de rechtspositie van studenten</dc:title>
    <meta:user-defined meta:name="OVERHEIDop.ParlID/DC.identifier">kst-31524-318</meta:user-defined>
    <meta:user-defined meta:name="OVERHEIDop.ondernummer">318</meta:user-defined>
    <meta:user-defined meta:name="DCTERMS.W3CDTF/DCTERMS.available">2017-06-30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Özdil c.s. over de versterking van de rechtspositie van studenten</meta:user-defined>
    <meta:user-defined meta:name="OVERHEIDop.Parlementair/DC.type">Kamerstuk</meta:user-defined>
    <meta:user-defined meta:name="OVERHEIDop.indiener">K.A.E. van den Hul</meta:user-defined>
    <meta:user-defined meta:name="OVERHEIDop.indiener">H. van der Molen</meta:user-defined>
    <meta:user-defined meta:name="OVERHEIDop.indiener">A.E. Diertens</meta:user-defined>
    <meta:user-defined meta:name="OVERHEIDop.indiener">Z. Özdil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Özdil c.s. over de versterking van de rechtspositie van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