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28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 </text:h>
      <text:h text:style-name="ifm_p_font.bold_size.9.06pt_mt.18.8mm_indent.-58.5mm_ifm" text:outline-level="1">Nr. 283
      <text:tab/>MOTIE VAN HET LID LUCAS</text:h>
      <text:p text:style-name="ifm_p_ifm">Voorgesteld 31 maart 2016</text:p>
      <text:p text:style-name="ifm_p_mt.3.76mm_ifm">De Kamer,</text:p>
      <text:p text:style-name="ifm_p_mt.3.76mm_ifm">gehoord de beraadslaging,</text:p>
      <text:p text:style-name="ifm_p_mt.3.76mm_ifm">overwegende dat er sneller nieuwe opleidingen in het mbo moeten kunnen komen in verband met de robotisering;</text:p>
      <text:p text:style-name="ifm_p_mt.3.76mm_ifm">overwegende dat in het ontwerpbesluit experiment cross-overkwalificaties opleidingen alleen in aanmerking komen wanneer zij bij de start praktijkplaatsen garanderen;</text:p>
      <text:p text:style-name="ifm_p_mt.3.76mm_ifm">overwegende dat nieuwe reguliere opleidingen geen garantie voor praktijkplaatsen hoeven te geven voor de start van de opleiding;</text:p>
      <text:p text:style-name="ifm_p_mt.3.76mm_ifm">constaterende dat op tal van manieren aangetoond kan worden dat er sprake is van draagvlak onder het afnemend beroepenveld voor een nieuwe opleiding naast het garanderen van praktijkplaatsen;</text:p>
      <text:p text:style-name="ifm_p_mt.3.76mm_ifm">van mening dat we bij de oprichting van nieuwe opleidingen geen onnodige barrières moeten opwerpen;</text:p>
      <text:p text:style-name="ifm_p_mt.3.76mm_ifm">verzoekt de regering om, cross-overopleidingen op dezelfde wijze te behandelen ten aanzien van het aantonen van arbeidsmarktperspectief als reguliere nieuwe opleidingen,</text:p>
      <text:p text:style-name="ifm_p_mt.3.76mm_ifm">en gaat over tot de orde van de dag.</text:p>
      <text:p text:style-name="ifm_p_mt.3.76mm_ifm">Luc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524, nr. 2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524, nr. 2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roepsonderwijs en Volwassenen Educatie; Motie; Motie van het lid Lucas over cross-overopleidingen op dezelfde wijze behandelen als reguliere nieuwe opleidingen</dc:title>
    <meta:user-defined meta:name="OVERHEIDop.ParlID/DC.identifier">kst-31524-283</meta:user-defined>
    <meta:user-defined meta:name="OVERHEIDop.ondernummer">283</meta:user-defined>
    <meta:user-defined meta:name="DCTERMS.W3CDTF/DCTERMS.available">2016-04-01</meta:user-defined>
    <meta:user-defined meta:name="OVERHEIDop.KamerstukTypen/DC.type">Motie</meta:user-defined>
    <meta:user-defined meta:name="OVERHEIDop.dossiernummer">31524</meta:user-defined>
    <meta:user-defined meta:name="OVERHEIDop.documenttitel">Motie van het lid Lucas over cross-overopleidingen op dezelfde wijze behandelen als reguliere nieuwe opleidingen</meta:user-defined>
    <meta:user-defined meta:name="OVERHEIDop.Parlementair/DC.type">Kamerstuk</meta:user-defined>
    <meta:user-defined meta:name="OVERHEIDop.indiener">A.W. Lucas</meta:user-defined>
    <meta:user-defined meta:name="OVERHEIDop.vergaderjaar">2015-2016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Lucas over cross-overopleidingen op dezelfde wijze behandelen als reguliere nieuwe oplei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31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