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78<text:tab/>MOTIE VAN DE LEDEN LUCAS EN JADNANANSING</text:h>
      <text:p text:style-name="ifm_p_ifm">Voorgesteld 31 maart 2016</text:p>
      <text:p text:style-name="ifm_p_mt.3.76mm_ifm">De Kamer,</text:p>
      <text:p text:style-name="ifm_p_mt.3.76mm_ifm">gehoord de beraadslaging,</text:p>
      <text:p text:style-name="ifm_p_mt.3.76mm_ifm">constaterende dat er een macrodoelmatigheidscommissie is ingesteld die de Minister adviseert over de doelmatigheid van opleidingen in een regio;</text:p>
      <text:p text:style-name="ifm_p_mt.3.76mm_ifm">overwegende dat er signalen zijn dat grote roc's deze macrodoelmatigheidscommissie gebruiken om te proberen opleidingen van kleinere roc's uit de markt te drukken en zo monopolist in de regio te worden;</text:p>
      <text:p text:style-name="ifm_p_mt.3.76mm_ifm">overwegende dat juist keuzevrijheid en de menselijke maat gewenst zijn in het mbo;</text:p>
      <text:p text:style-name="ifm_p_mt.3.76mm_ifm">verzoekt de regering, de macrodoelmatigheidscommissie als kader mee te geven dat bij gelijke kwaliteit van opleidingen kleinere roc's hun opleiding kunnen blijven aanbieden ten koste van grotere roc's en niet andersom,</text:p>
      <text:p text:style-name="ifm_p_mt.3.76mm_ifm">en gaat over tot de orde van de dag.</text:p>
      <text:p text:style-name="ifm_p_mt.3.76mm_ifm">Lucas</text:p>
      <text:p text:style-name="ifm_p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78<text:tab/><text:page-number text:select-page="current"/></text:p>
      </style:footer>
    </style:master-page>
    <style:master-page xmlns:sdu-fn="http://schema.sdu.nl/2011/07/functions" style:name="Landscape" style:page-layout-name="landscape-margin-text">
      <style:footer>
        <text:p text:style-name="footer">Tweede Kamer, vergaderjaar 2015-2016, 31 524,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roepsonderwijs en Volwassenen Educatie; Motie; Motie van de leden Lucas en Jadnanansing over het kunnen blijven aanbieden van opleidingen door kleinere roc's</dc:title>
    <meta:user-defined meta:name="OVERHEIDop.ParlID/DC.identifier">kst-31524-278</meta:user-defined>
    <meta:user-defined meta:name="OVERHEIDop.ondernummer">278</meta:user-defined>
    <meta:user-defined meta:name="DCTERMS.W3CDTF/DCTERMS.available">2016-04-01</meta:user-defined>
    <meta:user-defined meta:name="OVERHEIDop.KamerstukTypen/DC.type">Motie</meta:user-defined>
    <meta:user-defined meta:name="OVERHEIDop.dossiernummer">31524</meta:user-defined>
    <meta:user-defined meta:name="OVERHEIDop.documenttitel">Motie van de leden Lucas en Jadnanansing over het kunnen blijven aanbieden van opleidingen door kleinere roc's</meta:user-defined>
    <meta:user-defined meta:name="OVERHEIDop.Parlementair/DC.type">Kamerstuk</meta:user-defined>
    <meta:user-defined meta:name="OVERHEIDop.indiener">T.M. Jadnanansing</meta:user-defined>
    <meta:user-defined meta:name="OVERHEIDop.indiener">A.W. Lucas</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de leden Lucas en Jadnanansing over het kunnen blijven aanbieden van opleidingen door kleinere roc's</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