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26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 </text:h>
      <text:h text:style-name="ifm_p_font.bold_size.9.06pt_mt.18.8mm_indent.-58.5mm_ifm" text:outline-level="1">Nr. 265
      <text:tab/>MOTIE VAN HET LID KUZU</text:h>
      <text:p text:style-name="ifm_p_ifm">Voorgesteld 8 december 2015</text:p>
      <text:p text:style-name="ifm_p_mt.3.76mm_ifm">De Kamer,</text:p>
      <text:p text:style-name="ifm_p_mt.3.76mm_ifm">gehoord de beraadslaging,</text:p>
      <text:p text:style-name="ifm_p_mt.3.76mm_ifm">constaterende dat de veranderlijkheid van de arbeidsmarkt ons noopt om de aansluiting tussen het (beroeps)onderwijs en de arbeidsmarkt te borgen;</text:p>
      <text:p text:style-name="ifm_p_mt.3.76mm_ifm">overwegende dat uit onderzoek van het Kohnstamm Instituut blijkt dat docentenstages ertoe leiden dat het onderwijs en het bedrijfsleven van elkaar leren;</text:p>
      <text:p text:style-name="ifm_p_mt.3.76mm_ifm">verzoekt de regering, met voorstellen te komen om te stimuleren dat er in het (beroeps)onderwijs meer gebruik gemaakt gaat worden van docentenstages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524, nr. 2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524, nr. 2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roepsonderwijs en Volwassenen Educatie; Motie; Motie van het lid Kuzu over het stimuleren van docentenstages</dc:title>
    <meta:user-defined meta:name="OVERHEIDop.ParlID/DC.identifier">kst-31524-265</meta:user-defined>
    <meta:user-defined meta:name="OVERHEIDop.ondernummer">265</meta:user-defined>
    <meta:user-defined meta:name="DCTERMS.W3CDTF/DCTERMS.available">2015-12-09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Kuzu over het stimuleren van docentenstages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Kuzu over het stimuleren van docentenstag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8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