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64
      <text:tab/>MOTIE VAN HET LID KUZU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18% van de mbo-studenten die doorstromen naar het hbo en 27% van de leerlingen die doorstromen naar entreeopleidingen in het eerste jaar definitief uitstroomt;</text:p>
      <text:p text:style-name="ifm_p_mt.3.76mm_ifm">overwegende dat een betere regionale informatie-uitwisseling tussen onderwijsinstellingen zal bijdragen aan een verbetering van die doorstroom;</text:p>
      <text:p text:style-name="ifm_p_mt.3.76mm_ifm">verzoekt de regering, in samenwerking met het Sion (Samenwerkingsplatform Informatie Onderwijs) met voorstellen te komen om ervoor te zorgen dat doorstroominformatie over studenten tussen regionale onderwijsinstellingen nog beter wordt benu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het lid Kuzu over betere regionale informatie-uitwisseling tussen onderwijsinstellingen</dc:title>
    <meta:user-defined meta:name="OVERHEIDop.ParlID/DC.identifier">kst-31524-264</meta:user-defined>
    <meta:user-defined meta:name="OVERHEIDop.ondernummer">264</meta:user-defined>
    <meta:user-defined meta:name="DCTERMS.W3CDTF/DCTERMS.available">2015-12-0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Kuzu over betere regionale informatie-uitwisseling tussen onderwijsinstelling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Kuzu over betere regionale informatie-uitwisseling tussen onderwijs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