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24-25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524<text:tab/>Beroepsonderwijs en Volwassenen Educatie </text:h>
      <text:h text:style-name="ifm_p_font.bold_size.9.06pt_mt.18.8mm_indent.-58.5mm_ifm" text:outline-level="1">Nr. 258
      <text:tab/>MOTIE VAN HET LID VAN MEENEN</text:h>
      <text:p text:style-name="ifm_p_ifm">Voorgesteld 8 december 2015</text:p>
      <text:p text:style-name="ifm_p_mt.3.76mm_ifm">De Kamer,</text:p>
      <text:p text:style-name="ifm_p_mt.3.76mm_ifm">gehoord de beraadslaging,</text:p>
      <text:p text:style-name="ifm_p_mt.3.76mm_ifm">overwegende dat er in het kader van de toekomstagenda voor het mbo kwaliteitsafspraken gemaakt worden met mbo-instellingen;</text:p>
      <text:p text:style-name="ifm_p_mt.3.76mm_ifm">overwegende dat de kwaliteitsafspraken vooral bestaan uit afspraken met Den Haag in plaats van met de belanghebbende partijen op de instellingen zelf en in de regio;</text:p>
      <text:p text:style-name="ifm_p_mt.3.76mm_ifm">verzoekt de regering, de aanpak van de kwaliteitsafspraken te veranderen en mbo-instellingen zelf kwaliteitsafspraken te laten maken op regionaal niveau tussen bestuur, docenten, studenten en betrokken bedrijven, maatschappelijke organisaties en andere relevante partijen;</text:p>
      <text:p text:style-name="ifm_p_mt.3.76mm_ifm">verzoekt de regering voorts, toe te zien op de kwaliteit van de regionaal gemaakte afspraken,</text:p>
      <text:p text:style-name="ifm_p_mt.3.76mm_ifm">en gaat over tot de orde van de dag.</text:p>
      <text:p text:style-name="ifm_p_mt.3.76mm_ifm">Van Mee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524, nr. 2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524, nr. 2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eroepsonderwijs en Volwassenen Educatie; Motie; Motie van het lid Van Meenen over kwaliteitsafspraken op regionaal niveau</dc:title>
    <meta:user-defined meta:name="OVERHEIDop.ParlID/DC.identifier">kst-31524-258</meta:user-defined>
    <meta:user-defined meta:name="OVERHEIDop.ondernummer">258</meta:user-defined>
    <meta:user-defined meta:name="DCTERMS.W3CDTF/DCTERMS.available">2015-12-09</meta:user-defined>
    <meta:user-defined meta:name="OVERHEIDop.KamerstukTypen/DC.type">Motie</meta:user-defined>
    <meta:user-defined meta:name="OVERHEIDop.dossiernummer">31524</meta:user-defined>
    <meta:user-defined meta:name="OVERHEIDop.documenttitel">Motie van het lid Van Meenen over kwaliteitsafspraken op regionaal niveau</meta:user-defined>
    <meta:user-defined meta:name="OVERHEIDop.Parlementair/DC.type">Kamerstuk</meta:user-defined>
    <meta:user-defined meta:name="OVERHEIDop.indiener">P.H. van Meenen</meta:user-defined>
    <meta:user-defined meta:name="OVERHEIDop.vergaderjaar">2015-2016</meta:user-defined>
    <meta:user-defined meta:name="OVERHEIDop.dossiertitel">Beroepsonderwijs en Volwassenen Educa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roepsonderwijs en Volwassenen Educatie; Motie; Motie van het lid Van Meenen over kwaliteitsafspraken op regionaal niveau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08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