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42
      <text:tab/>MOTIE VAN HET LID JASPER VAN DIJK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overwegende dat schaalvergroting in het onderwijs jarenlang is aangemoedigd onder het mom van financiële weerbaarheid, keuzevrijheid en efficiency;</text:p>
      <text:p text:style-name="ifm_p_mt.3.76mm_ifm">constaterende dat alle retoriek ten spijt, de schaalvergroting heeft geleid tot enorme roc's, met tienduizenden leerlingen, waarvan sommige failliet gaan als gevolg van bestuurders met grootheidswaan;</text:p>
      <text:p text:style-name="ifm_p_mt.3.76mm_ifm">constaterende dat mensen behoefte hebben aan kleinschalige, herkenbare opleidingen waarin de menselijke maat centraal staat;</text:p>
      <text:p text:style-name="ifm_p_mt.3.76mm_ifm">van mening dat opleidingen binnen grote roc's de mogelijkheid moeten hebben zich af te splitsen;</text:p>
      <text:p text:style-name="ifm_p_mt.3.76mm_ifm">verzoekt de regering, de Kamer te informeren op welke wijze opleidingen binnen roc's verzelfstandigd kunne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roepsonderwijs en Volwassenen Educatie; Motie; Motie van het lid Jasper van Dijk over verzelfstandiging van opleidingen binnen roc's</dc:title>
    <meta:user-defined meta:name="OVERHEIDop.ParlID/DC.identifier">kst-31524-242</meta:user-defined>
    <meta:user-defined meta:name="OVERHEIDop.ondernummer">242</meta:user-defined>
    <meta:user-defined meta:name="DCTERMS.W3CDTF/DCTERMS.available">2015-04-28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Jasper van Dijk over verzelfstandiging van opleidingen binnen roc's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Jasper van Dijk over verzelfstandiging van opleidingen binnen roc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