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26
      <text:tab/>MOTIE VAN DE LEDEN ROG EN BISSCHOP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overwegende dat het voor het realiseren van kwaliteitsambities van wezenlijk belang is dat instellingen uit kunnen gaan van het kwaliteitsplan dat begin 2015 wordt vastgesteld;</text:p>
      <text:p text:style-name="ifm_p_mt.3.76mm_ifm">constaterende dat bepaalde indicatoren voor de beoordeling van het kwaliteitsplan nog in ontwikkeling zijn;</text:p>
      <text:p text:style-name="ifm_p_mt.3.76mm_ifm">verzoekt de regering, te voorkomen dat de ontwikkeling van indicatoren tot wijziging van kwaliteitsplannen leidt,</text:p>
      <text:p text:style-name="ifm_p_mt.3.76mm_ifm">en gaat over tot de orde van de dag.</text:p>
      <text:p text:style-name="ifm_p_mt.3.76mm_ifm">Rog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roepsonderwijs en Volwassenen Educatie; Motie; Motie van de leden Rog en Bisschop over voorkomen dat de ontwikkeling van indicatoren tot wijziging van kwaliteitsplannen leidt</dc:title>
    <meta:user-defined meta:name="OVERHEIDop.ParlID/DC.identifier">kst-31524-226</meta:user-defined>
    <meta:user-defined meta:name="OVERHEIDop.ondernummer">226</meta:user-defined>
    <meta:user-defined meta:name="DCTERMS.W3CDTF/DCTERMS.available">2014-11-19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Rog en Bisschop over voorkomen dat de ontwikkeling van indicatoren tot wijziging van kwaliteitsplannen leidt</meta:user-defined>
    <meta:user-defined meta:name="OVERHEIDop.Parlementair/DC.type">Kamerstuk</meta:user-defined>
    <meta:user-defined meta:name="OVERHEIDop.indiener">R. Bisschop</meta:user-defined>
    <meta:user-defined meta:name="OVERHEIDop.indiener">M.R.J. Rog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Rog en Bisschop over voorkomen dat de ontwikkeling van indicatoren tot wijziging van kwaliteitsplannen lei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