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02
      <text:tab/>MOTIE VAN HET LID JASPER VAN DIJK </text:h>
      <text:p text:style-name="ifm_p_ifm">Voorgesteld 10 april 2014</text:p>
      <text:p text:style-name="ifm_p_mt.3.76mm_ifm">De Kamer,</text:p>
      <text:p text:style-name="ifm_p_mt.3.76mm_ifm">gehoord de beraadslaging,</text:p>
      <text:p text:style-name="ifm_p_mt.3.76mm_ifm">van mening dat leerlingen alle ruimte moeten krijgen om naar een hoger niveau door te stromen;</text:p>
      <text:p text:style-name="ifm_p_mt.3.76mm_ifm">overwegende, dat mbo-scholen in de nieuwe financiering (cascadebekostiging) maximaal vier jaar volledige bekostiging per leerling ontvangen en daarna slechts twee jaar de helft;</text:p>
      <text:p text:style-name="ifm_p_mt.3.76mm_ifm">constaterende dat hierdoor geen volledige bekostiging meer beschikbaar is voor leerlingen die doorstromen van niveau 2 of 3 naar niveau 4;</text:p>
      <text:p text:style-name="ifm_p_mt.3.76mm_ifm">constaterende dat het risico bestaat dat mbo-opleidingen hierdoor geen leerlingen meer toelaten voor een niveau 4-opleiding nadat zij een opleiding op niveau 2 of 3 hebben gevolgd;</text:p>
      <text:p text:style-name="ifm_p_mt.3.76mm_ifm">van mening dat hiermee het mbo als emancipatiemotor wordt belemmerd;</text:p>
      <text:p text:style-name="ifm_p_mt.3.76mm_ifm">verzoekt de regering, een voorstel te doen waardoor de doorstroming naar een hoger mbo-niveau niet langer wordt belemmer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524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524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roepsonderwijs en Volwassenen Educatie; Motie; Motie van het lid Jasper Van Dijk over niet langer belemmeren van doorstroming naar een hoger mbo-niveau</dc:title>
    <meta:user-defined meta:name="OVERHEIDop.ParlID/DC.identifier">kst-31524-202</meta:user-defined>
    <meta:user-defined meta:name="OVERHEIDop.ondernummer">202</meta:user-defined>
    <meta:user-defined meta:name="DCTERMS.W3CDTF/DCTERMS.available">2014-04-11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Jasper Van Dijk over niet langer belemmeren van doorstroming naar een hoger mbo-niveau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Jasper Van Dijk over niet langer belemmeren van doorstroming naar een hoger mbo-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